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entepark 118, 2151 EV, dichtmaken van een balkon, 20-12-2015, 2015-005463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69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9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9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entepark 118, 2151 EV, dichtmaken van een balkon, 20-12-2015, 2015-00546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99</meta:user-defined>
    <meta:user-defined meta:name="OVERHEIDop.GmbID/DC.identifier">gmb-2015-126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EV 118</meta:user-defined>
    <meta:user-defined meta:name="OVERHEIDop.woonplaats">Nieuw-Vennep</meta:user-defined>
    <meta:user-defined meta:name="OVERHEIDop.straatnaam">Lentepar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105 476040</meta:user-defined>
    <meta:user-defined meta:name="OVERHEIDop.versieInformatie"/>
  </office:meta>
</office:document-meta>
</file>