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80: Verleende omgevingsvergunning, kappen va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180, kappen van 1 es, ZAAK150004, verzenddatum 22-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669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9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9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ghorst 180: Verleende omgevingsvergunning, kappen van 1 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97</meta:user-defined>
    <meta:user-defined meta:name="OVERHEIDop.GmbID/DC.identifier">gmb-2015-1266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KS 180</meta:user-defined>
    <meta:user-defined meta:name="OVERHEIDop.woonplaats">Wageningen</meta:user-defined>
    <meta:user-defined meta:name="OVERHEIDop.straatnaam">Roghors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467 443453</meta:user-defined>
    <meta:user-defined meta:name="OVERHEIDop.versieInformatie"/>
  </office:meta>
</office:document-meta>
</file>