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wijksmoer- Dreef: voor het schieten van carbid</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carbidschieten op donderdag 31 december 2015 op de locatie trainingsveld v.v. Protos aan de Dreef te Steenwijksmoer van 14.00 uur tot 17.00 uur.</text:p>
            <text:p text:style-name="common-al"> Verleend op 21 december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669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9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9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wijksmoer- Dreef: voor het schieten van carb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696</meta:user-defined>
    <meta:user-defined meta:name="OVERHEIDop.GmbID/DC.identifier">gmb-2015-1266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PD 11</meta:user-defined>
    <meta:user-defined meta:name="OVERHEIDop.woonplaats">Coevorden</meta:user-defined>
    <meta:user-defined meta:name="OVERHEIDop.straatnaam">Dreef</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3775 520870</meta:user-defined>
    <meta:user-defined meta:name="OVERHEIDop.versieInformatie"/>
  </office:meta>
</office:document-meta>
</file>