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Lijkbezorgingsrechten 2016</text:p>
      <text:section text:name="regeling_id1-3-2" text:style-name="regeling">
        <text:section text:name="aanhef_id1-3-2-1" text:style-name="aanhef">
          <text:section text:name="preambule_id1-3-2-1-1" text:style-name="preambule">
            <text:p text:style-name="al">Kenmerk: FC16.01</text:p>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Agendapunt nr: </text:p>
              <text:p text:style-name="al">Onderwerp: Verordening </text:p>
              <text:p text:style-name="al">lijkbezorgingsrechten 2016</text:p>
              <text:p text:style-name="al">
              <text:span text:style-name="nadrukvet">DE RAAD VAN DE GEMEENTE VAALS</text:span>
            </text:p>
              <text:p text:style-name="al">gelezen het voorstel van het college van burgemeester en wethouders van XXXXXX </text:p>
              <text:p text:style-name="al">gelet op artikel 229, eerst lid, aanhef en onderdelen a en b, van de Gemeentewet;</text:p>
              <text:p text:style-name="al">
              <text:span text:style-name="nadrukvet">B E S L U I T:</text:span>
            </text:p>
              <text:p text:style-name="al">vast te stellen de<text:span text:style-name="nadrukvet"> “Verordening op de heffing en de invordering van </text:span><text:span text:style-name="nadrukvet">l</text:span><text:span text:style-name="nadrukvet">ijkbezorgingsrechten" </text:span>(Verordening lijkbezorgingsrechten 2016).</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 </text:p>
              <text:p text:style-name="al">a <text:span text:style-name="nadrukcur">begraafplaats</text:span>: de gemeentelijke begraafplaatsen aan de Linderweg;</text:p>
              <text:p text:style-name="al">b <text:span text:style-name="nadrukcur">eigen (urnen) graf</text:span>: een graf waarvoor voor bepaalde tijd aan een natuurlijk of rechtspersoon het uitsluitend recht is verleend tot:</text:p>
              <text:p text:style-name="al"> – het doen begraven en begraven houden van lijken;</text:p>
              <text:p text:style-name="al"> – het doen bijzetten en bijgezet houden van asbussen (zonder urnen);</text:p>
              <text:p text:style-name="al">c <text:span text:style-name="nadrukcur">algemeen (urnen) graf</text:span>: een graf bij de gemeente in beheer waarin aan een ieder gelegenheid wordt geboden tot het doen begraven van lijken of het doen bijzetten van asbussen (zonder urnen);</text:p>
              <text:p text:style-name="al">d <text:span text:style-name="nadrukcur">urn</text:span>: een voorwerp ter berging van één of meer asbussen;</text:p>
              <text:p text:style-name="al">e <text:span text:style-name="nadrukcur">asbus</text:span>: een bus ter berging van as van een overledene (zonder urn);</text:p>
              <text:p text:style-name="al">f <text:span text:style-name="nadrukcur">grafbedekking</text:span>: gedenkteken op een graf;</text:p>
              <text:p text:style-name="al">g <text:span text:style-name="nadrukcur">strooiveld</text:span>: een permanent daartoe bestemd terrein waarop as wordt</text:p>
              <text:p text:style-name="al"> verstrooit.</text:p>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lijk of asbus op rechterlijk gezag;</text:p>
              <text:p text:style-name="al">b het begraven van doodgeboren kinderen of van overleden zuigelingen, die met de</text:p>
              <text:p text:style-name="al"> overleden moeder in één doodskist worden begraven.</text:p>
            </text:section>
            <text:section text:name="artikel_id1-3-2-2-1-7" text:style-name="artikel">
              <text:p text:style-name="artikel_kop_titel"><text:span text:style-name="artikel_kop_label">Artikel</text:span> <text:span text:style-name="artikel_kop_nr">5</text:span> Maatstaf van heffing en belastingtarief</text:p>
              <text:p text:style-name="al">1De rechten worden geheven naar de maatstaven en de tarieven, opgenomen in de bij deze verordening behorende tarieventabel.</text:p>
              <text:p text:style-name="al">2 Voor de berekening van de rechten wordt een gedeelte van een in de tarieventabel</text:p>
              <text:p text:style-name="al"> genoemde eenheid als een volle eenheid aangemerkt. </text:p>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rechten, genoemd in de tarieventabel, worden geheven door middel van een gedagtekende schriftelijke kennisgeving waarop het gevorderde bedrag is vermeld. </text:p>
              <text:p text:style-name="al">Het gevorderde bedrag wordt door toezending of uitreiking van de schriftelijke kennisgeving aan de belastingschuldige bekendgemaakt. </text:p>
            </text:section>
            <text:section text:name="artikel_id1-3-2-2-1-10" text:style-name="artikel">
              <text:p text:style-name="artikel_kop_titel"><text:span text:style-name="artikel_kop_label">Artikel</text:span> <text:span text:style-name="artikel_kop_nr">8</text:span> Ontstaan van de belastingschuld voor de rechten</text:p>
              <text:p text:style-name="al">De rechten, genoemd in de tarieventabel, zijn verschuldigd bij de aanvang van de dienstverlening of bij de aanvang van het gebruik van de bezittingen, werken of inrichtingen. </text:p>
            </text:section>
            <text:section text:name="artikel_id1-3-2-2-1-11" text:style-name="artikel">
              <text:p text:style-name="artikel_kop_titel"><text:span text:style-name="artikel_kop_label">Artikel</text:span> <text:span text:style-name="artikel_kop_nr">9Termijnen</text:span> van betaling</text:p>
              <text:p text:style-name="al">1 In afwijking van artikel 9, eerste lid, van de Invorderingswet 1990 moeten de rechten worden betaald binnen veertien dagen na de dagtekening van de schriftelijke kennisgeving.</text:p>
              <text:p text:style-name="al">2 De Algemene termijnenwet is niet van toepassing op de in het eerste lid gestelde</text:p>
              <text:p text:style-name="al"> termijn.</text:p>
            </text:section>
            <text:section text:name="artikel_id1-3-2-2-1-12"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 </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14" text:style-name="artikel">
              <text:p text:style-name="artikel_kop_titel"><text:span text:style-name="artikel_kop_label">Artikel</text:span> <text:span text:style-name="artikel_kop_nr">12</text:span> Inwerkingtreding</text:p>
              <text:p text:style-name="al">1De ‘Verordening lijkbezorgingsrechten 2015 van 15 december 2014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e datum van bekendmaking. </text:p>
              <text:p text:style-name="al">3 De datum van ingang van de heffing is 1 januari 2016. </text:p>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de ‘Verordening lijkbezorgingsrechten 2016.</text:p>
              <text:p text:style-name="al">Aldus vastgesteld in de openbare raadsvergadering van 14 december 2015.</text:p>
              <text:p text:style-name="al">B.G.P. Hoevenagel drs. R.L.T. van Loo</text:p>
              <text:p text:style-name="al">Griffier Voorzitter</text:p>
              <text:p text:style-name="al">
              <text:span text:style-name="nadrukvet">Verordening met bijbehorende tarieventabel b</text:span>
              <text:span text:style-name="nadrukvet">ekendgemaakt door F.L.M.H. Coenen</text:span>
            </text:p>
              <text:p text:style-name="al">
              <text:span text:style-name="nadrukvet">* Ter inzage – legging bij de receptie van het gemeentehuis, jaargang 201</text:span>
              <text:span text:style-name="nadrukvet">5</text:span>
            </text:p>
              <text:p text:style-name="al">
              <text:span text:style-name="nadrukvet">* Publ</text:span>
              <text:span text:style-name="nadrukvet">icatie in Vaalser Weekblad d.d. 1</text:span>
              <text:span text:style-name="nadrukvet">8</text:span>
              <text:span text:style-name="nadrukvet"> december 201</text:span>
              <text:span text:style-name="nadrukvet">5</text:span>
            </text:p>
              <text:p text:style-name="al">
              <text:span text:style-name="nadrukvet">* Inwerking getreden d.d. </text:span>
              <text:span text:style-name="nadrukvet">19</text:span>
              <text:span text:style-name="nadrukvet"> december 201</text:span>
              <text:span text:style-name="nadrukvet">5</text:span>
            </text:p>
              <text:p text:style-name="al">
              <text:span text:style-name="nadrukvet">__________________________________________________________________________________</text:span>
            </text:p>
              <text:p text:style-name="al">
              <text:span text:style-name="nadrukondlijn">Tarieventabel behorende bij de ‘Verordening lijkbezorgingsrechten</text:span>
              <text:span text:style-name="nadrukondlijn">201</text:span>
              <text:span text:style-name="nadrukondlijn">6</text:span>
            </text:p>
            </text:section>
            <text:p text:style-name="hoofdstuk_bottom"/>
          </text:section>
          <text:section text:name="hoofdstuk_id1-3-2-2-2" text:style-name="hoofdstuk">
            <text:p text:style-name="hoofdstuk_kop"><text:span text:style-name="label">Hoofdstuk</text:span> <text:span text:style-name="nr">1</text:span> Verlenen van rechten</text:p>
            <text:section text:name="structuurtekst_id1-3-2-2-2-2" text:style-name="structuurtekst">
              <text:list text:style-name="id1-3-2-2-2-2-1">
                <text:list-item text:style-override="id1-3-2-2-2-2-1-1">
                  <text:number>1.</text:number>
                  <text:p text:style-name="al">1 Voor het verlenen van het uitsluitend recht op een graf, voor een</text:p>
                  <text:p text:style-name="al"> periode van 20 jaar, wordt geheven: </text:p>
                  <text:p text:style-name="al"> voor een enkel graf € 846,35</text:p>
                  <text:p text:style-name="al"> voor een dubbel graf € 1.659,25</text:p>
                  <text:p text:style-name="al"> voor een driedubbel graf € 2.438,60</text:p>
                </text:list-item>
                <text:list-item text:style-override="id1-3-2-2-2-2-1-2">
                  <text:number>1.</text:number>
                  <text:p text:style-name="al">2 Voor het verlenen van het uitsluitend recht op een urnengraf, voor een</text:p>
                  <text:p text:style-name="al"> periode van 20 jaar, wordt geheven: € 431,25</text:p>
                </text:list-item>
                <text:list-item text:style-override="id1-3-2-2-2-2-1-3">
                  <text:number>1.</text:number>
                  <text:p text:style-name="al">3 Voor het verlengen van het uitsluitend recht als bedoeld in 1.1</text:p>
                  <text:p text:style-name="al"> met 10 jaar, wordt geheven: € 250,55</text:p>
                </text:list-item>
                <text:list-item text:style-override="id1-3-2-2-2-2-1-4">
                  <text:number>1.</text:number>
                  <text:p text:style-name="al">4 Voor het verlengen van het uitsluitend recht als bedoeld in 1.2</text:p>
                  <text:p text:style-name="al"> met 10 jaar, wordt geheven: € 215,50</text:p>
                </text:list-item>
              </text:list>
            </text:section>
            <text:p text:style-name="hoofdstuk_bottom"/>
          </text:section>
          <text:section text:name="hoofdstuk_id1-3-2-2-3" text:style-name="hoofdstuk">
            <text:p text:style-name="hoofdstuk_kop"><text:span text:style-name="label">Hoofdstuk</text:span> <text:span text:style-name="nr">2</text:span> Begraven</text:p>
            <text:section text:name="structuurtekst_id1-3-2-2-3-2" text:style-name="structuurtekst">
              <text:p text:style-name="al">Voor het begraven van een lijk van een persoon van 12 jaar of ouder wordt geheven:</text:p>
              <text:list text:style-name="id1-3-2-2-3-2-2">
                <text:list-item text:style-override="id1-3-2-2-3-2-2-1">
                  <text:number>2.</text:number>
                  <text:p text:style-name="al">1 in een eigen graf € 501,45</text:p>
                </text:list-item>
                <text:list-item text:style-override="id1-3-2-2-3-2-2-2">
                  <text:number>2.</text:number>
                  <text:p text:style-name="al">2 in een algemeen graf € 401,10</text:p>
                </text:list-item>
              </text:list>
              <text:p text:style-name="al">Voor het begraven van een lijk van een kind beneden 12 jaar wordt geheven:</text:p>
              <text:list text:style-name="id1-3-2-2-3-2-4">
                <text:list-item text:style-override="id1-3-2-2-3-2-4-1">
                  <text:number>2.</text:number>
                  <text:p text:style-name="al">3 in een eigen graf € 250,55</text:p>
                </text:list-item>
                <text:list-item text:style-override="id1-3-2-2-3-2-4-2">
                  <text:number>2.</text:number>
                  <text:p text:style-name="al">4 in een algemeen graf € 200,35</text:p>
                </text:list-item>
              </text:list>
              <text:p text:style-name="al">Voor het begraven van een lijk van een kind beneden één jaar wordt geheven: </text:p>
              <text:list text:style-name="id1-3-2-2-3-2-6">
                <text:list-item text:style-override="id1-3-2-2-3-2-6-1">
                  <text:number>2.</text:number>
                  <text:p text:style-name="al">5 in een eigen graf € 99,95</text:p>
                </text:list-item>
                <text:list-item text:style-override="id1-3-2-2-3-2-6-2">
                  <text:number>2.</text:number>
                  <text:p text:style-name="al">6 in een algemeen graf € 99,95</text:p>
                </text:list-item>
                <text:list-item text:style-override="id1-3-2-2-3-2-6-3">
                  <text:number>2.</text:number>
                  <text:p text:style-name="al">7 Voor het begraven op buitengewone uren wordt het recht, bedoeld in</text:p>
                </text:list-item>
                <text:list-item text:style-override="id1-3-2-2-3-2-6-4">
                  <text:number>2.</text:number>
                  <text:p text:style-name="al">1 tot en met 2.7, verhoogd met € 200,35</text:p>
                </text:list-item>
                <text:list-item text:style-override="id1-3-2-2-3-2-6-5">
                  <text:number>2.</text:number>
                  <text:p text:style-name="al">8 Onder buitengewone uren wordt verstaan buiten de normale uren</text:p>
                  <text:p text:style-name="al"> welke op werkdagen zijn van 9.30 - 16.00 uur en op zaterdag van</text:p>
                </text:list-item>
                <text:list-item text:style-override="id1-3-2-2-3-2-6-6">
                  <text:number>9.</text:number>
                  <text:p text:style-name="al">30 - 12.00 uur.</text:p>
                </text:list-item>
              </text:list>
            </text:section>
            <text:p text:style-name="hoofdstuk_bottom"/>
          </text:section>
          <text:section text:name="hoofdstuk_id1-3-2-2-4" text:style-name="hoofdstuk">
            <text:p text:style-name="hoofdstuk_kop"><text:span text:style-name="label">Hoofdstuk</text:span> <text:span text:style-name="nr">3</text:span> Bijzetten van asbussen</text:p>
            <text:section text:name="structuurtekst_id1-3-2-2-4-2" text:style-name="structuurtekst">
              <text:p text:style-name="al">Voor het bijzetten van een asbus in een urnengraf wordt geheven:</text:p>
              <text:list text:style-name="id1-3-2-2-4-2-2">
                <text:list-item text:style-override="id1-3-2-2-4-2-2-1">
                  <text:number>3.</text:number>
                  <text:p text:style-name="al">1 voor de eerste asbus € 150,20</text:p>
                </text:list-item>
                <text:list-item text:style-override="id1-3-2-2-4-2-2-2">
                  <text:number>3.</text:number>
                  <text:p text:style-name="al">2 voor de tweede asbus € 140,20</text:p>
                </text:list-item>
                <text:list-item text:style-override="id1-3-2-2-4-2-2-3">
                  <text:number>3.</text:number>
                  <text:p text:style-name="al">3 voor de derde asbus € 130,10</text:p>
                </text:list-item>
                <text:list-item text:style-override="id1-3-2-2-4-2-2-4">
                  <text:number>3.</text:number>
                  <text:p text:style-name="al">4 voor de vierde asbus € 120,10</text:p>
                </text:list-item>
                <text:list-item text:style-override="id1-3-2-2-4-2-2-5">
                  <text:number>3.</text:number>
                  <text:p text:style-name="al">5 Voor het bijzetten van een asbus in een eigen graf</text:p>
                  <text:p text:style-name="al"> wordt geheven € 150,20</text:p>
                </text:list-item>
                <text:list-item text:style-override="id1-3-2-2-4-2-2-6">
                  <text:number>3.</text:number>
                  <text:p text:style-name="al">6 Voor het bijzetten van een asbus in een algemeen graf</text:p>
                  <text:p text:style-name="al"> of een algemeen urnengraf wordt geheven: € 99,95</text:p>
                </text:list-item>
                <text:list-item text:style-override="id1-3-2-2-4-2-2-7">
                  <text:number>3.</text:number>
                  <text:p text:style-name="al">7 Voor het afgeven van een asbus wordt geheven: € 49,75</text:p>
                </text:list-item>
              </text:list>
            </text:section>
            <text:p text:style-name="hoofdstuk_bottom"/>
          </text:section>
          <text:section text:name="hoofdstuk_id1-3-2-2-5" text:style-name="hoofdstuk">
            <text:p text:style-name="hoofdstuk_kop"><text:span text:style-name="label">Hoofdstuk</text:span> <text:span text:style-name="nr">4</text:span> Grafbedekking</text:p>
            <text:section text:name="structuurtekst_id1-3-2-2-5-2" text:style-name="structuurtekst">
              <text:p text:style-name="al">Voor het afgeven van een vergunning ter zake van het plaatsen of vernieuwen </text:p>
              <text:p text:style-name="al">van de voorwerpen, bedoeld in artikel 17 van de Beheersverordening </text:p>
              <text:p text:style-name="al">gemeentelijke begraafplaats, wordt geheven voor het plaatsen van </text:p>
              <text:p text:style-name="al">gedenktekenen en kruisen, per gedenkteken of kruis € 80,25</text:p>
            </text:section>
            <text:p text:style-name="hoofdstuk_bottom"/>
          </text:section>
          <text:section text:name="hoofdstuk_id1-3-2-2-6" text:style-name="hoofdstuk">
            <text:p text:style-name="hoofdstuk_kop"><text:span text:style-name="label">Hoofdstuk</text:span> <text:span text:style-name="nr">5</text:span> Inschrijven en overboeken van eigen graven en urnen nissen</text:p>
            <text:section text:name="structuurtekst_id1-3-2-2-6-2" text:style-name="structuurtekst">
              <text:list text:style-name="id1-3-2-2-6-2-1">
                <text:list-item text:style-override="id1-3-2-2-6-2-1-1">
                  <text:number>5.</text:number>
                  <text:p text:style-name="al">1 Voor het inschrijven en overboeken van eigen graven in een daartoe</text:p>
                  <text:p text:style-name="al"> bestemd register wordt geheven: € 9,95</text:p>
                </text:list-item>
                <text:list-item text:style-override="id1-3-2-2-6-2-1-2">
                  <text:number>5.</text:number>
                  <text:p text:style-name="al">2 Voor het inschrijven en overboeken van eigen urnengraven in een</text:p>
                  <text:p text:style-name="al"> daartoe bestemd register wordt geheven: € 9,95</text:p>
                </text:list-item>
              </text:list>
            </text:section>
            <text:p text:style-name="hoofdstuk_bottom"/>
          </text:section>
          <text:section text:name="hoofdstuk_id1-3-2-2-7" text:style-name="hoofdstuk">
            <text:p text:style-name="hoofdstuk_kop"><text:span text:style-name="label">Hoofdstuk</text:span> <text:span text:style-name="nr">6</text:span> Opgraven, ruimen, verstrooien</text:p>
            <text:section text:name="structuurtekst_id1-3-2-2-7-2" text:style-name="structuurtekst">
              <text:list text:style-name="id1-3-2-2-7-2-1">
                <text:list-item text:style-override="id1-3-2-2-7-2-1-1">
                  <text:number>6.</text:number>
                  <text:p text:style-name="al">1 Voor het opgraven van een lijk wordt geheven: € 802,30</text:p>
                </text:list-item>
                <text:list-item text:style-override="id1-3-2-2-7-2-1-2">
                  <text:number>6.</text:number>
                  <text:p text:style-name="al">2 Voor het na opgraven weer opnieuw begraven in hetzelfde graf</text:p>
                  <text:p text:style-name="al"> wordt geheven: € 200,35</text:p>
                </text:list-item>
                <text:list-item text:style-override="id1-3-2-2-7-2-1-3">
                  <text:number>6.</text:number>
                  <text:p text:style-name="al">3 Voor het na opgraven weer begraven in een ander graf</text:p>
                  <text:p text:style-name="al"> wordt geheven € 300,80</text:p>
                </text:list-item>
              </text:list>
              <text:p text:style-name="al">Voor het opgraven of verwijderen van een asbus wordt geheven: </text:p>
              <text:list text:style-name="id1-3-2-2-7-2-3">
                <text:list-item text:style-override="id1-3-2-2-7-2-3-1">
                  <text:number>6.</text:number>
                  <text:p text:style-name="al">4 uit een eigen (urnen)graf € 150,20</text:p>
                </text:list-item>
                <text:list-item text:style-override="id1-3-2-2-7-2-3-2">
                  <text:number>6.</text:number>
                  <text:p text:style-name="al">5 uit een algemeen (urnen)graf € 150,20</text:p>
                </text:list-item>
                <text:list-item text:style-override="id1-3-2-2-7-2-3-3">
                  <text:number>6.</text:number>
                  <text:p text:style-name="al">6 bij het weer terugplaatsen van de asbus wordt geheven: € 99,95</text:p>
                </text:list-item>
                <text:list-item text:style-override="id1-3-2-2-7-2-3-4">
                  <text:number>6.</text:number>
                  <text:p text:style-name="al">7 Voor het ruimen van een graf op verzoek van de belanghebbende</text:p>
                  <text:p text:style-name="al"> wordt geheven: € 200,35</text:p>
                </text:list-item>
              </text:list>
              <text:p text:style-name="al">Voor het verstrooien van as wordt per asbus geheven: </text:p>
              <text:list text:style-name="id1-3-2-2-7-2-5">
                <text:list-item text:style-override="id1-3-2-2-7-2-5-1">
                  <text:number>6.</text:number>
                  <text:p text:style-name="al">8 in een algemeen urnengraf € 80,25</text:p>
                </text:list-item>
                <text:list-item text:style-override="id1-3-2-2-7-2-5-2">
                  <text:number>6.</text:number>
                  <text:p text:style-name="al">9 op een strooiveld € 80,25</text:p>
                </text:list-item>
                <text:list-item text:style-override="id1-3-2-2-7-2-5-3">
                  <text:number>6.</text:number>
                  <text:p text:style-name="al">10 Voor het na ruiming van een graf afzonderen van de overblijfselen</text:p>
                  <text:p text:style-name="al"> van een lijk ten behoeve van crematie of herbegraven wordt geheven € 99,95</text:p>
                </text:list-item>
              </text:list>
            </text:section>
            <text:p text:style-name="hoofdstuk_bottom"/>
          </text:section>
          <text:section text:name="hoofdstuk_id1-3-2-2-8" text:style-name="hoofdstuk">
            <text:p text:style-name="hoofdstuk_kop"><text:span text:style-name="label">Hoofdstuk</text:span> <text:span text:style-name="nr">7</text:span> Beschikkingen e.d.</text:p>
            <text:section text:name="structuurtekst_id1-3-2-2-8-2" text:style-name="structuurtekst">
              <text:p text:style-name="al">Het tarief bedraagt ter zake van het in behandeling nemen van een aanvraag </text:p>
              <text:p text:style-name="al">tot het verstrekken van een beschikking e.d., voor zover daarvoor niet elders </text:p>
              <text:p text:style-name="al">in deze tabel of in een andere wettelijke regeling een tarief is opgenomen € 97,05 </text:p>
              <text:p text:style-name="al">Behorende bij raadsbesluit van 14 december 2015</text:p>
              <text:p text:style-name="al">De griffier van de gemeente Vaals,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2669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9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9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94</meta:user-defined>
    <meta:user-defined meta:name="OVERHEIDop.GmbID/DC.identifier">gmb-2015-12669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Vaals</meta:user-defined>
    <dc:language>nl</dc:language>
    <meta:user-defined meta:name="OVERHEID.Informatietype/DC.type">officiële publicatie</meta:user-defined>
    <meta:user-defined meta:name="OVERHEID.Gemeente/OVERHEID.authority">Vaals</meta:user-defined>
    <meta:user-defined meta:name="OVERHEID.Gemeente/DCTERMS.publisher">Vaals</meta:user-defined>
    <meta:user-defined meta:name="OVERHEIDgvop.Informatietype/DC.type">Verordeningen</meta:user-defined>
    <meta:user-defined meta:name="OVERHEID.Gemeente/DC.spatial">Vaals</meta:user-defined>
    <meta:user-defined meta:name="OVERHEIDop.versieInformatie"/>
  </office:meta>
</office:document-meta>
</file>