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Athenelaan 149, 2152 KL, bouwen van 38 nieuwe appartementen, 18-12-2015, 2015-00544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Athenelaan 149, 2152 KL, bouwen van 38 nieuwe appartementen, 18-12-2015, 2015-00544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2</meta:user-defined>
    <meta:user-defined meta:name="OVERHEIDop.GmbID/DC.identifier">gmb-2015-12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L 151</meta:user-defined>
    <meta:user-defined meta:name="OVERHEIDop.woonplaats">Nieuw-Vennep</meta:user-defined>
    <meta:user-defined meta:name="OVERHEIDop.straatnaam">Athen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27 476643</meta:user-defined>
    <meta:user-defined meta:name="OVERHEIDop.versieInformatie"/>
  </office:meta>
</office:document-meta>
</file>