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Gelpenberg 20: voor het schieten van carbid</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schieten van carbid op donderdag 31 december 2015 op de locatie tegenover Gelpenberg20 te Aalden vanaf 10.00 uur tot 19.00 uur. </text:p>
            <text:p text:style-name="common-al"> Verleend op 21 december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26691</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691</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691</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lden - Gelpenberg 20: voor het schieten van carbi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691</meta:user-defined>
    <meta:user-defined meta:name="OVERHEIDop.GmbID/DC.identifier">gmb-2015-1266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54TB 20</meta:user-defined>
    <meta:user-defined meta:name="OVERHEIDop.woonplaats">Aalden</meta:user-defined>
    <meta:user-defined meta:name="OVERHEIDop.straatnaam">Gelpenberg</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4334 534507</meta:user-defined>
    <meta:user-defined meta:name="OVERHEIDop.versieInformatie"/>
  </office:meta>
</office:document-meta>
</file>