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choonenburgsingel 150, 2135 GE, renoveren van laanbeplanting langs de weg, 18-12-2015, 2015-005449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68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choonenburgsingel 150, 2135 GE, renoveren van laanbeplanting langs de weg, 18-12-2015, 2015-00544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87</meta:user-defined>
    <meta:user-defined meta:name="OVERHEIDop.GmbID/DC.identifier">gmb-2015-12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GE 150</meta:user-defined>
    <meta:user-defined meta:name="OVERHEIDop.woonplaats">Hoofddorp</meta:user-defined>
    <meta:user-defined meta:name="OVERHEIDop.straatnaam">Schoonenburg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039 479597</meta:user-defined>
    <meta:user-defined meta:name="OVERHEIDop.versieInformatie"/>
  </office:meta>
</office:document-meta>
</file>