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11">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5-1">
      <text:list-level-style-bullet text:bullet-char="-" text:level="1">
        <style:list-level-properties text:min-label-width="10mm"/>
      </text:list-level-style-bullet>
    </text:list-style>
    <text:list-style style:name="id1-3-2-2-1-15-15-2">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0-1">
      <text:list-level-style-bullet text:bullet-char="-" text:level="1">
        <style:list-level-properties text:min-label-width="10mm"/>
      </text:list-level-style-bullet>
    </text:list-style>
    <text:list-style style:name="id1-3-2-2-1-15-20-2">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2-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2-2-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2-2-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5-22-2-3-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M2015.0476D</text:p>
            <text:section text:name="structuurtekst_id1-3-2-2-1-2" text:style-name="structuurtekst">
              <text:p text:style-name="al">
              <text:span text:style-name="nadrukvet">Verordening Parkeerbelastingen 201</text:span>
              <text:span text:style-name="nadrukvet">6</text:span>
            </text:p>
              <text:p text:style-name="al">De raad van de gemeente Geldrop-Mierlo;</text:p>
              <text:p text:style-name="al">voorgenomen het voorstel van burgemeester en wethouders van Geldrop-Mierlo </text:p>
              <text:p text:style-name="al">d.d. 22 september 2014;</text:p>
              <text:p text:style-name="al">overwegende, dat jaarlijks de belastingverordeningen voor het volgende belastingjaar aangepast en vastgesteld worden op basis van het begrotingsbeleid;</text:p>
              <text:p text:style-name="al">gelet op artikel 225 van de Gemeentewet en de Parkeerverordening 2006 van de Gemeente Geldrop-Mierlo d.d. 22 december 2005;</text:p>
              <text:p text:style-name="al">
              <text:span text:style-name="nadrukvet">besluit :</text:span>
            </text:p>
              <text:p text:style-name="al">Vast te stellen de volgende verordening</text:p>
              <text:p text:style-name="al">
              <text:span text:style-name="nadrukvet">de Verordening op de heffing en de invordering van parkeerbelastingen </text:span>
              <text:span text:style-name="nadrukvet">201</text:span>
              <text:span text:style-name="nadrukvet">6</text:span>
            </text:p>
              <text:p text:style-name="al">(Verordening Parkeerbelastingen 2016).</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3">
                <text:list-item text:style-override="id1-3-2-2-1-3-3-1">
                  <text:number>a.</text:number>
                  <text:p text:style-name="al">
                  <text:span text:style-name="nadrukvet">	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
                  <text:span text:style-name="nadrukvet">motorvoertuig(-en): </text:span>hetgeen daaronder wordt verstaan in het RVV 1990 met inbegrip van brommobielen, zoals bedoeld in artikel 1 onder ia van het RVV 1990;</text:p>
                </text:list-item>
                <text:list-item text:style-override="id1-3-2-2-1-3-3-3">
                  <text:number>c.</text:number>
                  <text:p text:style-name="al">
                  <text:span text:style-name="nadrukvet">	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3-4">
                  <text:number>d.</text:number>
                  <text:p text:style-name="al">
                  <text:span text:style-name="nadrukvet">	parkeerapparatuur</text:span>: parkeermeters, parkeerautomaten, met inbegrip van verzamelparkeermeters, en hetgeen naar maatschappelijke opvatting overigens onder parkeerapparatuur wordt verstaan.</text:p>
                </text:list-item>
                <text:list-item text:style-override="id1-3-2-2-1-3-3-5">
                  <text:number>e.</text:number>
                  <text:p text:style-name="al">
                  <text:span text:style-name="nadrukvet">	belanghebbendenplaats</text:span>: een parkeerplaats die:</text:p>
                  <text:list text:style-name="id1-3-2-2-1-3-3-5-3">
                    <text:list-item text:style-override="id1-3-2-2-1-3-3-5-3-1">
                      <text:number>1.</text:number>
                      <text:p text:style-name="al">is aangeduid met bord 99a van bijlage II van het RVV 1966 dan wel met bord E9 van bijlage I van het RVV 1990, of</text:p>
                    </text:list-item>
                    <text:list-item text:style-override="id1-3-2-2-1-3-3-5-3-2">
                      <text:number>2.</text:number>
                      <text:p text:style-name="al">is gelegen binnen een zone aangeduid met bord 99aa van bijlage II van het RVV 1966 dan wel met bord E9 van bijlage I van het RVV 1990 met het opschrift zone, voor zover de desbetreffende plaats niet is uitgezonderd;</text:p>
                    </text:list-item>
                  </text:list>
                </text:list-item>
                <text:list-item text:style-override="id1-3-2-2-1-3-3-6">
                  <text:number>f.</text:number>
                  <text:p text:style-name="al">
                  <text:span text:style-name="nadrukvet">	vergunning</text:span>: een door het college van burgemeester en wethouders verleende vergunning krachtens welke het is toegestaan een voertuig te parkeren op een parkeerapparatuur- of belanghebbendenplaats;</text:p>
                </text:list-item>
                <text:list-item text:style-override="id1-3-2-2-1-3-3-7">
                  <text:number>g.</text:number>
                  <text:p text:style-name="al">
                  <text:span text:style-name="nadrukvet">	vergunninghouder</text:span>: de natuurlijke of rechtspersoon aan wie een vergunning als bedoeld onder f. is verleend;</text:p>
                </text:list-item>
                <text:list-item text:style-override="id1-3-2-2-1-3-3-8">
                  <text:number>h.</text:number>
                  <text:p text:style-name="al">
                  <text:span text:style-name="nadrukvet">het RVV 1966</text:span>: het Reglement Verkeersregels en Verkeerstekens van 4 mei 1966, Stb. 181;</text:p>
                </text:list-item>
                <text:list-item text:style-override="id1-3-2-2-1-3-3-9">
                  <text:number>i.</text:number>
                  <text:p text:style-name="al">
                  <text:span text:style-name="nadrukvet">	het RVV 1990</text:span>: het Reglement Verkeersregels en Verkeerstekens van 26 juli 1990, Stb. 459.</text:p>
                </text:list-item>
              </text:list>
            </text:section>
            <text:section text:name="artikel_id1-3-2-2-1-4" text:style-name="artikel">
              <text:p text:style-name="artikel_kop_titel"><text:span text:style-name="artikel_kop_label">Artikel</text:span> <text:span text:style-name="artikel_kop_nr">2Belastbaar</text:span>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bedoeld in artikel 2, onderdeel a., wordt geheven van degene die het voertuig heeft geparkeerd.</text:p>
                </text:list-item>
                <text:list-item text:style-override="id1-3-2-2-1-5-3">
                  <text:number>2.</text:number>
                  <text:p text:style-name="al">Als degene die het 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de houder van het voertuig, met dien verstande dat:</text:p>
                    </text:list-item>
                  </text:list>
                </text:list-item>
                <text:list-item text:style-override="id1-3-2-2-1-5-4">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5-5">
                  <text:number>2.</text:number>
                  <text:p text:style-name="al">indien blijkt dat een ander in het kentekenregister had moeten staan ingeschreven, die ander wordt aangemerkt als degene die het voertuig heeft geparkeerd.</text:p>
                </text:list-item>
                <text:list-item text:style-override="id1-3-2-2-1-5-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5-7">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Tarief, tijdvak en maatstaf van heffing</text:p>
              <text:p text:style-name="al">Het tarief, het tijdvak en de maatstaf van heffing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Wijze van heffing en termijn van betaling</text:p>
              <text:list text:style-name="id1-3-2-2-1-7-2">
                <text:list-item text:style-override="id1-3-2-2-1-7-2">
                  <text:number>1.</text:number>
                  <text:p text:style-name="al">De belasting bedoeld in artikel 2, onderdeel a., wordt geheven bij wege van voldoening op aangifte en moet worden betaald bij de aanvang van het parkeren.</text:p>
                </text:list-item>
                <text:list-item text:style-override="id1-3-2-2-1-7-3">
                  <text:number>2.</text:number>
                  <text:p text:style-name="al">De belasting bedoeld in artikel 2, onderdeel b., wordt geheven bij wege van voldoening op aangifte en moet worden betaald op het tijdstip waarop de vergunning wordt verleend.</text:p>
                </text:list-item>
                <text:list-item text:style-override="id1-3-2-2-1-7-4">
                  <text:number>1.</text:number>
                  <text:p text:style-name="al">Een naheffingsaanslag moet terstond worden betaald.</text:p>
                </text:list-item>
              </text:list>
            </text:section>
            <text:section text:name="artikel_id1-3-2-2-1-8" text:style-name="artikel">
              <text:p text:style-name="artikel_kop_titel"><text:span text:style-name="artikel_kop_label">Artikel</text:span> <text:span text:style-name="artikel_kop_nr">6</text:span> Tijdstip van ontstaan van de belastingschuld en heffing naar tijdsgelang</text:p>
              <text:list text:style-name="id1-3-2-2-1-8-2">
                <text:list-item text:style-override="id1-3-2-2-1-8-2">
                  <text:number>1.</text:number>
                  <text:p text:style-name="al">De belasting bedoeld in artikel 2, onderdeel a., is verschuldigd bij de aanvang van het parkeren.</text:p>
                </text:list-item>
                <text:list-item text:style-override="id1-3-2-2-1-8-3">
                  <text:number>2.</text:number>
                  <text:p text:style-name="al">De belasting bedoeld in artikel 2, onderdeel b., is verschuldigd op het tijdstip waarop de vergunning wordt verleend.</text:p>
                </text:list-item>
                <text:list-item text:style-override="id1-3-2-2-1-8-4">
                  <text:number>1.</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section>
            <text:section text:name="artikel_id1-3-2-2-1-9" text:style-name="artikel">
              <text:p text:style-name="artikel_kop_titel"><text:span text:style-name="artikel_kop_label">Artikel</text:span> <text:span text:style-name="artikel_kop_nr">7</text:span> Ontheffing/vrijstelling</text:p>
              <text:p text:style-name="al">Het in artikel 2 bedoelde parkeergeld wordt niet geheven voor het parkeren van een voertuig als bedoeld in artikel 2, onderdeel a., op de door het college van burgemeester en wethouders aangewezen plaatsen door:</text:p>
              <text:list text:style-name="id1-3-2-2-1-9-3">
                <text:list-item text:style-override="id1-3-2-2-1-9-3-1">
                  <text:number>a.</text:number>
                  <text:p text:style-name="al">invaliden, die in het bezit zijn van een vanwege het college van burgemeester en wethouders af te geven bewijs;</text:p>
                </text:list-item>
                <text:list-item text:style-override="id1-3-2-2-1-9-3-2">
                  <text:number>b.</text:number>
                  <text:p text:style-name="al">personen van gemeente, rijk en provincie, politie alsmede ambulances voor zover het voertuig in de uitoefening van de dienst wordt gebruikt en als dienstvoertuig uiterlijk duidelijk kenbaar is;</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1-11" text:style-name="artikel">
              <text:p text:style-name="artikel_kop_titel"><text:span text:style-name="artikel_kop_label">Artikel</text:span> <text:span text:style-name="artikel_kop_nr">9</text:span> Bevoegdheid tot naheffingsaanslag en wielklem</text:p>
              <text:list text:style-name="id1-3-2-2-1-11-2">
                <text:list-item text:style-override="id1-3-2-2-1-11-2">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1-11-3">
                  <text:number>2.</text:number>
                  <text:p text:style-name="al">Het college van burgemeester en wethouders wijzen bij openbaar te maken besluit in alle gevallen de terreinen en weggedeelten aan waar de wielklem wordt toegepast.</text:p>
                </text:list-item>
              </text:list>
            </text:section>
            <text:section text:name="artikel_id1-3-2-2-1-12"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 a, bedragen € 60,00.</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Parkeerbelastingen 2015” van 3 november 2014 wordt ingetrokken met ingang van de in het derde lid genoemde datum van ingang van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achtste dag na die van de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kan worden aangehaald als: "Verordening Parkeerbelastingen 2016”.</text:p>
                </text:list-item>
              </text:list>
              <text:p text:style-name="al">Aldus vastgesteld in de openbare vergadering van de raad</text:p>
              <text:p text:style-name="al">der gemeente Geldrop-Mierlo d.d. 23 november 2015</text:p>
              <text:p text:style-name="al">De raad voornoemd,</text:p>
              <text:p text:style-name="al">G.A.A. van Luijn	B.H.M. Link</text:p>
              <text:p text:style-name="al">griffier	voorzitter</text:p>
              <text:p text:style-name="al">
              <text:span text:style-name="nadrukvet">Tarieventabel ex artikel </text:span>
              <text:span text:style-name="nadrukvet">4</text:span>
              <text:span text:style-name="nadrukvet"> van de Verordening Parkeerbelastingen 20</text:span>
              <text:span text:style-name="nadrukvet">1</text:span>
              <text:span text:style-name="nadrukvet">6</text:span>
              <text:span text:style-name="nadrukvet">:</text:span>
            </text:p>
              <text:list text:style-name="id1-3-2-2-1-15-9">
                <text:list-item text:style-override="id1-3-2-2-1-15-9-1">
                  <text:number>1.</text:number>
                  <text:p text:style-name="al">Het tarief voor het parkeren bij parkeerapparatuur als bedoeld in artikel 1, onderdeel a., op de parkeerplaatsen gelegen op Het Machinaal, terrein Achter de Kerk, Molenstraat, Stationsstraat, Heggestraat, Heuvel, Bezorgershof, Langstraat, de Meent (ged.), Dommeldalseweg, Wielstraat en Bogardeind bedraagt:</text:p>
                  <text:list text:style-name="id1-3-2-2-1-15-9-1-3">
                    <text:list-item text:style-override="id1-3-2-2-1-15-9-1-3-1">
                      <text:number>a.</text:number>
                      <text:p text:style-name="al">per aaneengesloten tijdvak van maximaal 8,5 minuten of gedeelte</text:p>
                      <text:p text:style-name="al">	daarvan 	€ 0,10;</text:p>
                    </text:list-item>
                    <text:list-item text:style-override="id1-3-2-2-1-15-9-1-3-2">
                      <text:number>b.</text:number>
                      <text:p text:style-name="al">voor de gehele dag 	€ 2,80.</text:p>
                    </text:list-item>
                  </text:list>
                </text:list-item>
                <text:list-item text:style-override="id1-3-2-2-1-15-9-2">
                  <text:number>1.1.</text:number>
                  <text:p text:style-name="al">daar waar het parkeermeters betreft, komt het maximale tarief overeen met de ter plaatse geldende maximale parkeertermijn van een ½, 1 dan wel 2 uur.</text:p>
                </text:list-item>
                <text:list-item text:style-override="id1-3-2-2-1-15-9-3">
                  <text:number>1.</text:number>
                  <text:p text:style-name="al"> Het tarief van een parkeervergunning als bedoeld in artikel 1, onderdeel b., van de verordening bedraagt:</text:p>
                </text:list-item>
                <text:list-item text:style-override="id1-3-2-2-1-15-9-4">
                  <text:number>2.1.</text:number>
                  <text:p text:style-name="al">voor een op naam of kenteken gestelde vergunning zonder plaatsgarantie voor een belanghebbendenplaats in nader aan te wijzen gedeelten:</text:p>
                </text:list-item>
              </text:list>
              <text:p text:style-name="al">2.1.1.1	indien de vergunning op kenteken is gesteld (af te geven aan bewoners):</text:p>
              <text:list text:style-name="id1-3-2-2-1-15-11">
                <text:list-item text:style-override="id1-3-2-2-1-15-11-1">
                  <text:number>-</text:number>
                  <text:p text:style-name="al">per jaar 	€ 50,40</text:p>
                </text:list-item>
                <text:list-item text:style-override="id1-3-2-2-1-15-11-2">
                  <text:number>-</text:number>
                  <text:p text:style-name="al">per maand 	€   4,20</text:p>
                </text:list-item>
              </text:list>
              <text:p text:style-name="al">2.1.1.2	indien de vergunning op kenteken is gesteld (af te geven aan bewoners) voor de tijdsperiode 09.00 – 18.00 uur van maandag t/m zaterdag:</text:p>
              <text:list text:style-name="id1-3-2-2-1-15-13">
                <text:list-item text:style-override="id1-3-2-2-1-15-13-1">
                  <text:number>-</text:number>
                  <text:p text:style-name="al">per jaar 	€ 35,40</text:p>
                </text:list-item>
                <text:list-item text:style-override="id1-3-2-2-1-15-13-2">
                  <text:number>-</text:number>
                  <text:p text:style-name="al">per maand 	€   2,95</text:p>
                </text:list-item>
              </text:list>
              <text:p text:style-name="al">2.1.1.3	indien de vergunning op kenteken is gesteld (af te geven aan bewoners) voor de tijdsperiode 09.00 – 20.00 uur van maandag t/m zaterdag:</text:p>
              <text:list text:style-name="id1-3-2-2-1-15-15">
                <text:list-item text:style-override="id1-3-2-2-1-15-15-1">
                  <text:number>-</text:number>
                  <text:p text:style-name="al">per jaar 	€ 42,00</text:p>
                </text:list-item>
                <text:list-item text:style-override="id1-3-2-2-1-15-15-2">
                  <text:number>-</text:number>
                  <text:p text:style-name="al">per maand 	€   3,50</text:p>
                </text:list-item>
              </text:list>
              <text:p text:style-name="al">2.1.2.1	indien de vergunning op naam is gesteld (af te geven aan beroeps- of bedrijfsuitoefenaars en voor wie het in het belang van hun beroeps- of bedrijfsuitoefening noodzakelijk is dat zij daar parkeren):</text:p>
              <text:p text:style-name="al">	per jaar 	€ 101,40</text:p>
              <text:p text:style-name="al">	per maand 	€   8,45</text:p>
              <text:p text:style-name="al">2.1.2.2	indien de vergunning op naam is gesteld (af te geven aan beroeps- of bedrijfsuitoefenaars en voor wie het in het belang van hun beroeps- of bedrijfsuitoefening noodzakelijk is dat zij daar parkeren) voor de tijdsperiode 09.00 – 18.00 uur van maandag t/m zaterdag:</text:p>
              <text:list text:style-name="id1-3-2-2-1-15-20">
                <text:list-item text:style-override="id1-3-2-2-1-15-20-1">
                  <text:number>-</text:number>
                  <text:p text:style-name="al">per jaar 	€ 68,40</text:p>
                </text:list-item>
                <text:list-item text:style-override="id1-3-2-2-1-15-20-2">
                  <text:number>-</text:number>
                  <text:p text:style-name="al">per maand 	€   5,70</text:p>
                </text:list-item>
              </text:list>
              <text:p text:style-name="al">2.1.2.3	indien de vergunning op naam is gesteld (af te geven aan beroeps- of bedrijfsuitoefenaars en voor wie het in het belang van hun beroeps- of bedrijfsuitoefening noodzakelijk is dat zij daar parkeren) voor de tijdsperiode 09.00 – 20.00 uur van maandag t/m zaterdag:</text:p>
              <text:list text:style-name="id1-3-2-2-1-15-22">
                <text:list-item text:style-override="id1-3-2-2-1-15-22-1">
                  <text:number>-</text:number>
                  <text:p text:style-name="al">per jaar 	€ 82,20</text:p>
                </text:list-item>
                <text:list-item text:style-override="id1-3-2-2-1-15-22-2">
                  <text:number>-</text:number>
                  <text:p text:style-name="al">per maand 	€   6,85</text:p>
                  <text:list text:style-name="id1-3-2-2-1-15-22-2-3">
                    <text:list-item text:style-override="id1-3-2-2-1-15-22-2-3-1">
                      <text:number>2.2.</text:number>
                      <text:p text:style-name="al">voor een vergunning ten behoeve van een bezoeker zonder plaatsgarantie, voor een belanghebbendenplaats in nader aan te wijzen gedeelten:</text:p>
                      <text:p text:style-name="al">	per jaar 	€  50,40</text:p>
                      <text:p text:style-name="al">	per maand	€    4,20</text:p>
                    </text:list-item>
                    <text:list-item text:style-override="id1-3-2-2-1-15-22-2-3-2">
                      <text:number>2.3.</text:number>
                      <text:p text:style-name="al">voor een op naam of kenteken gestelde vergunning zonder plaatsgarantie voor een parkeerapparatuurplaats in nader aan te wijzen gedeelten:</text:p>
                    </text:list-item>
                    <text:list-item text:style-override="id1-3-2-2-1-15-22-2-3-3">
                      <text:number>2.3.1.</text:number>
                      <text:p text:style-name="al">indien de vergunning op kenteken is gesteld (af te geven aan bewoners):</text:p>
                      <text:p text:style-name="al">	per jaar 	€ 126,60</text:p>
                      <text:p text:style-name="al">	per maand 	€   10,55</text:p>
                    </text:list-item>
                    <text:list-item text:style-override="id1-3-2-2-1-15-22-2-3-4">
                      <text:number>2.3.2.</text:number>
                      <text:p text:style-name="al">indien de vergunning op naam is gesteld (af te geven aan beroeps- of bedrijfsuitoefenaars en voor wie het in het belang van hun beroeps- of bedrijfsuitoefening noodzakelijk is dat zij daar parkeren):</text:p>
                      <text:p text:style-name="al">	per jaar	€ 255,60</text:p>
                      <text:p text:style-name="al">	per maand	€   21,30</text:p>
                    </text:list-item>
                  </text:list>
                </text:list-item>
              </text:list>
              <text:p text:style-name="al">Behorende bij raadsbesluit d.d. 23 november 2015 tot vaststelling van de “Verordening Parkeerbelasting 2016”.</text:p>
              <text:p text:style-name="al">Mij bekend,</text:p>
              <text:p text:style-name="al">De griffier,</text:p>
              <text:p text:style-name="al">G.A.A. van Luijn</text:p>
              <text:p text:style-name="al">
              <text:span text:style-name="nadrukvet">Naheffingsaanslag parkeren 20</text:span>
              <text:span text:style-name="nadrukvet">1</text:span>
              <text:span text:style-name="nadrukvet">6</text:span>
            </text:p>
              <text:p text:style-name="al">
              <text:span text:style-name="nadrukondlijn">Kosten volgens Begroting 201</text:span>
              <text:span text:style-name="nadrukondlijn">6</text:span>
            </text:p>
              <text:p text:style-name="al">								Excl. btw	btw</text:p>
              <text:p text:style-name="al">Toezicht BOA-functionaris € 30.968 (1/6 toe te rekenen aan </text:p>
              <text:p text:style-name="al">de Mulderovertredingen en 5/6 aan parkeren)			€   25.807	€   5.419</text:p>
              <text:p text:style-name="al">Inzet Dienst Dommelvallei					€   12.325</text:p>
              <text:p text:style-name="al">Heffing en invordering door derden				<text:span text:style-name="nadrukondlijn">€     4.000</text:span><text:span text:style-name="nadrukondlijn">€      840</text:span></text:p>
              <text:p text:style-name="al">Totaal								€   42.132	€   6.259</text:p>
              <text:p text:style-name="al">btw								<text:span text:style-name="nadrukondlijn">€     6.</text:span><text:span text:style-name="nadrukondlijn">259</text:span></text:p>
              <text:p text:style-name="al">Totaalkosten 							€   48.391 	incl. btw</text:p>
              <text:p text:style-name="al">								======</text:p>
            </text:section>
            <text:p text:style-name="hoofdstuk_bottom"/>
          </text:section>
          <text:section text:name="hoofdstuk_id1-3-2-2-2" text:style-name="hoofdstuk">
            <text:p text:style-name="hoofdstuk_kop">Kosten per naheffingsaanslag</text:p>
            <text:section text:name="structuurtekst_id1-3-2-2-2-2" text:style-name="structuurtekst">
              <text:p text:style-name="al">Geraamd aantal aanslagen					700</text:p>
              <text:p text:style-name="al">Kosten per aanslag						€ 69,13</text:p>
              <text:p text:style-name="al">Voor 2016 is het wettelijk maximumbedrag € 60,00 als bedoeld in Artikel 3 eerste lid, van het Besluit Gemeentelijke parkeerbelastingen (Stcrt. 2015, nr. 20623).</text:p>
              <text:p text:style-name="al">Het bedrag van de Naheffingsaanslag parkeren 2016 wordt vastgesteld op € 60,00 (plus € 0,10 als parkeervergoeding).</text:p>
              <text:p text:style-name="al">Behorende bij raadsbesluit d.d. 23 november 2015 tot vaststelling van de “Verordening Parkeerbelasting 2016”.</text:p>
              <text:p text:style-name="al">Mij bekend,</text:p>
              <text:p text:style-name="al">De griffier,</text:p>
              <text:p text:style-name="al">G.A.A. van Luij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66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86</meta:user-defined>
    <meta:user-defined meta:name="OVERHEIDop.GmbID/DC.identifier">gmb-2015-12668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