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IJweg 983, 2131 LV, aanpassen van brandcompartiment in de manege, 18-12-2015, 2015-005456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6684</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684</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684</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IJweg 983, 2131 LV, aanpassen van brandcompartiment in de manege, 18-12-2015, 2015-005456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684</meta:user-defined>
    <meta:user-defined meta:name="OVERHEIDop.GmbID/DC.identifier">gmb-2015-1266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1LV 983</meta:user-defined>
    <meta:user-defined meta:name="OVERHEIDop.woonplaats">Hoofddorp</meta:user-defined>
    <meta:user-defined meta:name="OVERHEIDop.straatnaam">IJ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6201 481433</meta:user-defined>
    <meta:user-defined meta:name="OVERHEIDop.versieInformatie"/>
  </office:meta>
</office:document-meta>
</file>