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
      <text:list-level-style-bullet text:bullet-char="-" text:level="1">
        <style:list-level-properties text:min-label-width="10mm"/>
      </text:list-level-style-bullet>
    </text:list-style>
    <text:list-style style:name="id1-3-2-2-1-3-3-2-5-1">
      <text:list-level-style-bullet text:bullet-char="-" text:level="1">
        <style:list-level-properties text:min-label-width="10mm"/>
      </text:list-level-style-bullet>
    </text:list-style>
    <text:list-style style:name="id1-3-2-2-1-3-3-2-5-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M2015.0476G</text:p>
            <text:section text:name="structuurtekst_id1-3-2-2-1-2" text:style-name="structuurtekst">
              <text:p text:style-name="al">
              <text:span text:style-name="nadrukvet">Verordening lijkbezorgingrechten 201</text:span>
              <text:span text:style-name="nadrukvet">6</text:span>
            </text:p>
              <text:p text:style-name="al">De raad van de gemeente Geldrop-Mierlo;</text:p>
              <text:p text:style-name="al">voorgenomen het voorstel van burgemeester en wethouders van Geldrop-Mierlo </text:p>
              <text:p text:style-name="al">d.d. 22 september 2015;</text:p>
              <text:p text:style-name="al">overwegende, dat jaarlijks de belastingverordeningen voor het volgende belastingjaar aangepast en vastgesteld worden op basis van het begrotingsbeleid;</text:p>
              <text:p text:style-name="al">gelet op artikel 229, eerste lid, aanhef en onderdelen a en b van de Gemeentewet;</text:p>
              <text:p text:style-name="al">
              <text:span text:style-name="nadrukvet">besluit :</text:span>
            </text:p>
              <text:p text:style-name="al">vast te stellen de volgende verordening: </text:p>
              <text:p text:style-name="al">
              <text:span text:style-name="nadrukvet">Verordening op de heffing en de invordering van lijkbezorgingrechten</text:span>
              <text:span text:style-name="nadrukvet"> 201</text:span>
              <text:span text:style-name="nadrukvet">6</text:span>
            </text:p>
              <text:p text:style-name="al">(Verordening lijkbezorgingrechten 2016).</text:p>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3">
                <text:list-item text:style-override="id1-3-2-2-1-3-3-1">
                  <text:number>a.</text:number>
                  <text:p text:style-name="al">begraafplaats:</text:p>
                  <text:p text:style-name="al">	de algemene begraafplaats, gelegen aan 't Zand;</text:p>
                </text:list-item>
                <text:list-item text:style-override="id1-3-2-2-1-3-3-2">
                  <text:number>b.</text:number>
                  <text:p text:style-name="al">eigen graf:</text:p>
                  <text:p text:style-name="al">	een graf, grafkelder daaronder begrepen, waarvoor aan een natuurlijk of rechtspersoon </text:p>
                  <text:p text:style-name="al">	het uitsluitend recht is verleend tot:</text:p>
                  <text:list text:style-name="id1-3-2-2-1-3-3-2-5">
                    <text:list-item text:style-override="id1-3-2-2-1-3-3-2-5-1">
                      <text:number>-</text:number>
                      <text:p text:style-name="al">het doen begraven en begraven houden van lijken;</text:p>
                    </text:list-item>
                    <text:list-item text:style-override="id1-3-2-2-1-3-3-2-5-2">
                      <text:number>-</text:number>
                      <text:p text:style-name="al">het doen bijzetten en bijgezet houden van asbussen met of zonder urnen;</text:p>
                    </text:list-item>
                  </text:list>
                </text:list-item>
                <text:list-item text:style-override="id1-3-2-2-1-3-3-3">
                  <text:number>c.</text:number>
                  <text:p text:style-name="al">algemeen graf:</text:p>
                  <text:p text:style-name="al">	een graf bij de gemeente in beheer waarin aan een ieder gelegenheid wordt geboden tot het doen begraven van lijken;</text:p>
                </text:list-item>
                <text:list-item text:style-override="id1-3-2-2-1-3-3-4">
                  <text:number>d.</text:number>
                  <text:p text:style-name="al">eigen urnengraf:</text:p>
                  <text:p text:style-name="al">	een graf, grafkelder daaronder begrepen, waarvoor voor bepaalde tijd het uitsluitend recht is verleend tot het doen bijzetten en bijgezet houden van asbussen met of zonder urnen;</text:p>
                </text:list-item>
                <text:list-item text:style-override="id1-3-2-2-1-3-3-5">
                  <text:number>e.</text:number>
                  <text:p text:style-name="al">algemeen urnengraf;</text:p>
                  <text:p text:style-name="al">	een graf bij de gemeente in beheer waarin aan een ieder gelegenheid wordt geboden tot het doen bijzetten van asbussen met of zonder urnen;</text:p>
                </text:list-item>
                <text:list-item text:style-override="id1-3-2-2-1-3-3-6">
                  <text:number>f.</text:number>
                  <text:p text:style-name="al">asbus:</text:p>
                  <text:p text:style-name="al">	een bus ter berging van as van een overledene;</text:p>
                </text:list-item>
                <text:list-item text:style-override="id1-3-2-2-1-3-3-7">
                  <text:number>g.</text:number>
                  <text:p text:style-name="al">urnennis:</text:p>
                  <text:p text:style-name="al">	een nis, waarvoor voor bepaalde tijd het recht is verkregen tot het doen bijzetten en bijgezet houden van asbussen of urnen;</text:p>
                </text:list-item>
                <text:list-item text:style-override="id1-3-2-2-1-3-3-8">
                  <text:number>h.</text:number>
                  <text:p text:style-name="al">grafteken:</text:p>
                  <text:p text:style-name="al">	op graven aanwezige kruizen, zerken en andere gedenktekenen, alsmede beplanting, onbeduidende beplantingen uitgezonderd.</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Belastingplicht</text:span> </text:p>
              <text:p text:style-name="al">De rechten bedoeld in artikel 4 en 5,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Tarieven</text:p>
              <text:list text:style-name="id1-3-2-2-1-6-2">
                <text:list-item text:style-override="id1-3-2-2-1-6-2">
                  <text:number>1.</text:number>
                  <text:p text:style-name="al">a.	Voor het begraven van een lijk van een persoon van 12 jaar of ouder</text:p>
                  <text:p text:style-name="al">		wordt een bedrag geheven van								€  450,00</text:p>
                  <text:list text:style-name="id1-3-2-2-1-6-2-4">
                    <text:list-item text:style-override="id1-3-2-2-1-6-2-4-1">
                      <text:number>b.</text:number>
                      <text:p text:style-name="al">Voor het begraven van een lijk van een kind beneden 12 jaar wordt een</text:p>
                      <text:p text:style-name="al">		bedrag geheven van (50% van het onder 1.a. van dit artikel genoemde</text:p>
                      <text:p text:style-name="al">                 tarief)												€  225,00</text:p>
                    </text:list-item>
                    <text:list-item text:style-override="id1-3-2-2-1-6-2-4-2">
                      <text:number>c.</text:number>
                      <text:p text:style-name="al">Voor het bijzetten van een asbus of urn in een urnengraf, voor zowel de</text:p>
                      <text:p text:style-name="al">		eerste als volgende asbussen of urnen, wordt een bedrag geheven van		€  200,00</text:p>
                    </text:list-item>
                  </text:list>
                </text:list-item>
                <text:list-item text:style-override="id1-3-2-2-1-6-3">
                  <text:number>2.</text:number>
                  <text:p text:style-name="al">Voor het begraven van een lijk; bijzetting van een asbus of urn zoals in de vorige</text:p>
                  <text:p text:style-name="al">	leden van dit artikel bedoeld, worden de genoemde tarieven verhoogd:</text:p>
                  <text:list text:style-name="id1-3-2-2-1-6-3-4">
                    <text:list-item text:style-override="id1-3-2-2-1-6-3-4-1">
                      <text:number>a.</text:number>
                      <text:p text:style-name="al">met 100% indien zulks geschiedt op zondagen en algemeen erkende christelijke</text:p>
                      <text:p text:style-name="al">		feestdagen;</text:p>
                    </text:list-item>
                    <text:list-item text:style-override="id1-3-2-2-1-6-3-4-2">
                      <text:number>b.</text:number>
                      <text:p text:style-name="al">met 50% indien zulks geschiedt op zaterdagen, alsmede wanneer dit plaats</text:p>
                      <text:p text:style-name="al">		heeft op werkdagen voor 08.00 uur en na 16.00 uur.</text:p>
                      <text:p text:style-name="al">	Deze verhogingen worden niet geheven, indien de begrafenis geschiedt op </text:p>
                      <text:p text:style-name="al">	rechterlijk gezag of in het geval, dat artikel 6 van de Wet op de lijkbezorging van</text:p>
                      <text:p text:style-name="al">	toepassing is.</text:p>
                    </text:list-item>
                  </text:list>
                </text:list-item>
                <text:list-item text:style-override="id1-3-2-2-1-6-4">
                  <text:number>3.</text:number>
                  <text:p text:style-name="al">a.	Voor het opgraven en herbegraven van een lijk, een asbus of urn voor</text:p>
                  <text:p text:style-name="al">		zover dit niet plaatsvindt krachtens rechterlijk bevel, wordt geheven het </text:p>
                  <text:p text:style-name="al">		dubbele van het tarief voor het graf, waarin het herbegraven plaatsvindt.</text:p>
                  <text:list text:style-name="id1-3-2-2-1-6-4-5">
                    <text:list-item text:style-override="id1-3-2-2-1-6-4-5-1">
                      <text:number>b.</text:number>
                      <text:p text:style-name="al">Voor het opgraven van een lijk, asbus of urn, voor zover dit niet plaatsvindt</text:p>
                      <text:p text:style-name="al">		krachtens rechterlijk bevel, wordt het in het eerste of tweede lid genoemde </text:p>
                      <text:p text:style-name="al">		recht geheven, naargelang van de daar gemaakte onderscheidingen.</text:p>
                    </text:list-item>
                  </text:list>
                </text:list-item>
              </text:list>
            </text:section>
            <text:section text:name="artikel_id1-3-2-2-1-7" text:style-name="artikel">
              <text:p text:style-name="artikel_kop_titel"><text:span text:style-name="artikel_kop_label">Artikel</text:span> <text:span text:style-name="artikel_kop_nr">5</text:span> Verlenen van Rechten</text:p>
              <text:list text:style-name="id1-3-2-2-1-7-2">
                <text:list-item text:style-override="id1-3-2-2-1-7-2">
                  <text:number>1.</text:number>
                  <text:p text:style-name="al">Voor het verlenen van het uitsluitend recht op een graf/urnenkelder bedraagt het</text:p>
                  <text:p text:style-name="al">	recht voor een periode van 20 jaar:</text:p>
                  <text:list text:style-name="id1-3-2-2-1-7-2-4">
                    <text:list-item text:style-override="id1-3-2-2-1-7-2-4-1">
                      <text:number>a.</text:number>
                      <text:p text:style-name="al">voor een graf/urnenkelder								     € 1.185,00</text:p>
                    </text:list-item>
                    <text:list-item text:style-override="id1-3-2-2-1-7-2-4-2">
                      <text:number>b.</text:number>
                      <text:p text:style-name="al">voor een kindergraf/urnenkelder (50% van het onder 1.a. van dit artikel</text:p>
                      <text:p text:style-name="al">	genoemde recht)											€   592,50</text:p>
                    </text:list-item>
                  </text:list>
                </text:list-item>
                <text:list-item text:style-override="id1-3-2-2-1-7-3">
                  <text:number>2.</text:number>
                  <text:p text:style-name="al">Voor het verlengen van het uitsluitend recht op een graf/urnenkelder bedraagt</text:p>
                  <text:p text:style-name="al">	het recht voor een periode van 10 jaar:</text:p>
                  <text:list text:style-name="id1-3-2-2-1-7-3-4">
                    <text:list-item text:style-override="id1-3-2-2-1-7-3-4-1">
                      <text:number>a.</text:number>
                      <text:p text:style-name="al">voor een graf/urnenkelder 									€   592,50</text:p>
                    </text:list-item>
                    <text:list-item text:style-override="id1-3-2-2-1-7-3-4-2">
                      <text:number>b.</text:number>
                      <text:p text:style-name="al">voor een kindergraf/urnenkelder (50% van het onder 2.a. van dit artikel</text:p>
                      <text:p text:style-name="al">	genoemde tarief)											€   296,25</text:p>
                    </text:list-item>
                  </text:list>
                </text:list-item>
                <text:list-item text:style-override="id1-3-2-2-1-7-4">
                  <text:number>3.</text:number>
                  <text:p text:style-name="al">Voor het verstrooien van as op het strooiveld wordt een bedrag geheven van      €   185,00</text:p>
                </text:list-item>
                <text:list-item text:style-override="id1-3-2-2-1-7-5">
                  <text:number>4.</text:number>
                  <text:p text:style-name="al">Voor het reserveren van een grafplaats voor een periode van 10 jaar wordt </text:p>
                  <text:p text:style-name="al">een bedrag geheven van      								     €   100,00</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Wijze</text:span> van heffing</text:p>
              <text:p text:style-name="al">De rechten worden geheven door middel van een gedagtekende kennisgeving waarop het gevorderde bedrag is vermeld.</text:p>
            </text:section>
            <text:section text:name="artikel_id1-3-2-2-1-10" text:style-name="artikel">
              <text:p text:style-name="artikel_kop_titel"><text:span text:style-name="artikel_kop_label">Artikel</text:span> <text:span text:style-name="artikel_kop_nr">8</text:span> Ontstaan van de belastingschuld en de verschuldigde rechten</text:p>
              <text:p text:style-name="al">De rechten bedoeld in artikel 4 en 5 zijn verschuldigd bij de aanvang van de dienstverlening of, bij de aanvang  van het gebruik van de bezittingen, werken en inrichtingen.</text:p>
            </text:section>
            <text:section text:name="artikel_id1-3-2-2-1-11" text:style-name="artikel">
              <text:p text:style-name="artikel_kop_titel"><text:span text:style-name="artikel_kop_label">Artikel</text:span> <text:span text:style-name="artikel_kop_nr">9Termijnen</text:span> van betaling</text:p>
              <text:list text:style-name="id1-3-2-2-1-11-2">
                <text:list-item text:style-override="id1-3-2-2-1-11-2">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Nadere</text:span>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Inwerkingtreding en citeertitel</text:p>
              <text:p text:style-name="al">1De ‘Verordening Lijkbezorgingrechten 2015’ d.d. 3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wordt aangehaald als ‘Verordening Lijkbezorgingrechten 2016’. </text:p>
              <text:p text:style-name="al">Aldus vastgesteld in de openbare vergadering van de raad</text:p>
              <text:p text:style-name="al">der gemeente Geldrop-Mierlo d.d. 23 november 2015</text:p>
              <text:p text:style-name="al">De raad voornoemd,</text:p>
              <text:p text:style-name="al">G.A.A. van Luijn	B.H.M. Link</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6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82</meta:user-defined>
    <meta:user-defined meta:name="OVERHEIDop.GmbID/DC.identifier">gmb-2015-12668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