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167-1169, 2133 MJ, bouwen van 6 eensgezinswoningen, 2 vrijstaande woningen en een 2-onder-1-kap woning, 18-12-2015, 2015-00545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1167-1169, 2133 MJ, bouwen van 6 eensgezinswoningen, 2 vrijstaande woningen en een 2-onder-1-kap woning, 18-12-2015, 2015-00545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81</meta:user-defined>
    <meta:user-defined meta:name="OVERHEIDop.GmbID/DC.identifier">gmb-2015-12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MJ 1167</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698 479758</meta:user-defined>
    <meta:user-defined meta:name="OVERHEIDop.versieInformatie"/>
  </office:meta>
</office:document-meta>
</file>