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nipweg 101, 1118 DP Schiphol, Provincie Noord-Holland, de realisatie van twee nooduitgangen aan de Abdijtunnel (bustunnel Zuidtangent), 10-02-2015, 2014-00336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66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nipweg 101, 1118 DP Schiphol, Provincie Noord-Holland, de realisatie van twee nooduitgangen aan de Abdijtunnel (bustunnel Zuidtangent), 10-02-2015, 2014-00336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68</meta:user-defined>
    <meta:user-defined meta:name="OVERHEIDop.GmbID/DC.identifier">gmb-2015-126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DN 11</meta:user-defined>
    <meta:user-defined meta:name="OVERHEIDop.woonplaats">Schiphol</meta:user-defined>
    <meta:user-defined meta:name="OVERHEIDop.straatnaam">Snip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229 479370</meta:user-defined>
    <meta:user-defined meta:name="OVERHEIDop.versieInformatie"/>
  </office:meta>
</office:document-meta>
</file>