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ussen de Sportparklaan en Brammerstraat :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carbidschieten op de locatie gelegen tussen de Sportparklaan en Brammerstraat te Schoonoord, op donderdag 31 december 2015 van 10.00 uur tot 16.30 uur. </text:p>
            <text:p text:style-name="common-al"> Verleend op 21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6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tussen de Sportparklaan en Brammerstraat : voor het schieten van carb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78</meta:user-defined>
    <meta:user-defined meta:name="OVERHEIDop.GmbID/DC.identifier">gmb-2015-126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A 51</meta:user-defined>
    <meta:user-defined meta:name="OVERHEIDop.woonplaats">Schoonoord</meta:user-defined>
    <meta:user-defined meta:name="OVERHEIDop.straatnaam">Sportpark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144 540156</meta:user-defined>
    <meta:user-defined meta:name="OVERHEIDop.versieInformatie"/>
  </office:meta>
</office:document-meta>
</file>