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786, 2131 LT, bouwen van opslagruimte, 18-12-2015, 2015-005454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786, 2131 LT, bouwen van opslagruimte, 18-12-2015, 2015-00545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76</meta:user-defined>
    <meta:user-defined meta:name="OVERHEIDop.GmbID/DC.identifier">gmb-2015-12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T 786</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257 482595</meta:user-defined>
    <meta:user-defined meta:name="OVERHEIDop.versieInformatie"/>
  </office:meta>
</office:document-meta>
</file>