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ranjeriestraat kavelnummer 1, bouw vrijstaand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Oranjeriestraat</text:span>
            <text:span text:style-name="nadrukvet"> kavelnummer 1</text:span>
            <text:span text:style-name="nadrukvet"> – </text:span>ontvangen 17 December voor het bouwen van een vrijstaande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6674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67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67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ranjeriestraat kavelnummer 1, bouw vrijstaand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674</meta:user-defined>
    <meta:user-defined meta:name="OVERHEIDop.GmbID/DC.identifier">gmb-2015-1266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PT</meta:user-defined>
    <meta:user-defined meta:name="OVERHEIDop.woonplaats">Zwolle</meta:user-defined>
    <meta:user-defined meta:name="OVERHEIDop.straatnaam">Oranjerie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1121 504367</meta:user-defined>
    <meta:user-defined meta:name="OVERHEIDop.versieInformatie"/>
  </office:meta>
</office:document-meta>
</file>