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ton Geesinkstraat 31, 2134 CL, aanleggen van een parkeerplaats, 19-12-2015, 2015-0054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ton Geesinkstraat 31, 2134 CL, aanleggen van een parkeerplaats, 19-12-2015, 2015-00545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73</meta:user-defined>
    <meta:user-defined meta:name="OVERHEIDop.GmbID/DC.identifier">gmb-2015-12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31</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41 480401</meta:user-defined>
    <meta:user-defined meta:name="OVERHEIDop.versieInformatie"/>
  </office:meta>
</office:document-meta>
</file>