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50*"/>
    </style:style>
    <style:style style:family="table-column" style:parent-style-name="colspec" style:name="id1-3-2-2-2-6-4-1-2">
      <style:table-column-properties style:rel-column-width="50*"/>
    </style:style>
  </office:automatic-styles>
  <office:body>
    <office:text>
      <text:p text:style-name="new_page_staatscourant"/>
      <text:p text:style-name="single-kop-titel">Verordening individuele studietoeslag Participatiewet</text:p>
      <text:section text:name="regeling_id1-3-2" text:style-name="regeling">
        <text:section text:name="aanhef_id1-3-2-1" text:style-name="aanhef">
          <text:section text:name="preambule_id1-3-2-1-1" text:style-name="preambule">
            <text:p text:style-name="al">4.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Maastricht-Heuvelland 2015</text:span>
            </text:p>
              <text:p text:style-name="al">de gemeenteraad van Vaals,</text:p>
              <text:list text:style-name="id1-3-2-2-1-2-3">
                <text:list-item text:style-override="id1-3-2-2-1-2-3-1">
                  <text:number>-</text:number>
                  <text:p text:style-name="al">gelet op artikel 8, eerste lid, onderdeel c, van de Participatiewet;</text:p>
                </text:list-item>
                <text:list-item text:style-override="id1-3-2-2-1-2-3-2">
                  <text:number>-</text:number>
                  <text:p text:style-name="al">het in werking treden van de Participatiewet.</text:p>
                </text:list-item>
              </text:list>
              <text:p text:style-name="al">
              <text:span text:style-name="nadrukondlijn">BESLUIT</text:span>:</text:p>
              <text:p text:style-name="al">vast te stellen: <text:span text:style-name="nadrukvet">de Verordening individuele studietoeslag Participatiewet 2015.</text:spa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de wet: de Participatiewet</text:p>
                    </text:list-item>
                    <text:list-item text:style-override="id1-3-2-2-1-3-2-3-2">
                      <text:number>b.</text:number>
                      <text:p text:style-name="al">college: het college van burgemeester en wethouders van de gemeente Vaals</text:p>
                    </text:list-item>
                    <text:list-item text:style-override="id1-3-2-2-1-3-2-3-3">
                      <text:number>c.</text:number>
                      <text:p text:style-name="al">studietoeslag: de individuele studietoeslag als bedoeld in artikel 36b van de Participatiewetpeildatum</text:p>
                    </text:list-item>
                  </text:list>
                </text:list-item>
                <text:list-item text:style-override="id1-3-2-2-1-3-3">
                  <text:number>2.</text:number>
                  <text:p text:style-name="al">Zover niet anders is bepaald, worden begrippen in deze verordening gebruikt in dezelfde betekenis als in de Participatiewet, IOAW en IOAZ.</text:p>
                </text:list-item>
              </text:list>
            </text:section>
            <text:section text:name="artikel_id1-3-2-2-1-4" text:style-name="artikel">
              <text:p text:style-name="artikel_kop_titel"><text:span text:style-name="artikel_kop_label">Artikel</text:span> <text:span text:style-name="artikel_kop_nr">2.</text:span> Verlening studietoeslag</text:p>
              <text:list text:style-name="id1-3-2-2-1-4-2">
                <text:list-item text:style-override="id1-3-2-2-1-4-2">
                  <text:number>1.</text:number>
                  <text:p text:style-name="al">Het college kan op aanvraag aan personen die voldoen aan het gestelde in 36b, eerste lid, van de wet, een individuele studietoeslag verlenen.</text:p>
                </text:list-item>
                <text:list-item text:style-override="id1-3-2-2-1-4-3">
                  <text:number>2.</text:number>
                  <text:p text:style-name="al">Een aanvraag als bedoeld in het eerste lid wordt ingediend door middel van een door of namens het college vastgesteld formulier.</text:p>
                </text:list-item>
              </text:list>
            </text:section>
            <text:section text:name="artikel_id1-3-2-2-1-5" text:style-name="artikel">
              <text:p text:style-name="artikel_kop_titel"><text:span text:style-name="artikel_kop_label">Artikel</text:span> <text:span text:style-name="artikel_kop_nr">3.</text:span> Hoogte individuele studietoeslag</text:p>
              <text:p text:style-name="al">De individuele studietoeslag bedraagt een percentage van de van toepassing zijnde bijstandsnorm voor gehuwden conform artikel 21 onderdeel b van de wet. Dit percentage is voor personen tot 21 jaar 15%, bij 21 jaar 18%, bij 22 jaar 21% en vanaf 23 jaar 25%.</text:p>
            </text:section>
            <text:section text:name="artikel_id1-3-2-2-1-6" text:style-name="artikel">
              <text:p text:style-name="artikel_kop_titel"><text:span text:style-name="artikel_kop_label">Artikel</text:span> <text:span text:style-name="artikel_kop_nr">4.</text:span> Betaling individuele studietoeslag</text:p>
              <text:p text:style-name="al">Een individuele studietoeslag wordt per maand uitbetaald. </text:p>
            </text:section>
            <text:section text:name="artikel_id1-3-2-2-1-7" text:style-name="artikel">
              <text:p text:style-name="artikel_kop_titel"><text:span text:style-name="artikel_kop_label">Artikel</text:span> <text:span text:style-name="artikel_kop_nr">5.</text:span> Toekenning en beëindiging van de individuele studietoeslag</text:p>
              <text:list text:style-name="id1-3-2-2-1-7-2">
                <text:list-item text:style-override="id1-3-2-2-1-7-2">
                  <text:number>1.</text:number>
                  <text:p text:style-name="al">De individuele studietoeslag wordt niet eerder toegekend dan vanaf de eerste dag van de maand waarop de aanvraag is ingediend voor de (resterende) duur van het school- of studiejaar.</text:p>
                </text:list-item>
                <text:list-item text:style-override="id1-3-2-2-1-7-3">
                  <text:number>2.</text:number>
                  <text:p text:style-name="al">De individuele studietoeslag wordt tussentijds beëindigd zodra de studie wordt gestaakt of betrokkene niet langer voldoet aan het gestelde in art. 36b, eerste lid, onder b, van de wet.</text:p>
                </text:list-item>
              </text:list>
            </text:section>
            <text:section text:name="artikel_id1-3-2-2-1-8" text:style-name="artikel">
              <text:p text:style-name="artikel_kop_titel"><text:span text:style-name="artikel_kop_label">Artikel</text:span> <text:span text:style-name="artikel_kop_nr">6.</text:span> Nadere regels</text:p>
              <text:p text:style-name="al">Het college kan nadere regels stellen die betrekking hebben op: </text:p>
              <text:list text:style-name="id1-3-2-2-1-8-3">
                <text:list-item text:style-override="id1-3-2-2-1-8-3-1">
                  <text:number>a.</text:number>
                  <text:p text:style-name="al">De vaststelling van de doelgroep met name voor de toepassing van artikel 36b onderdeel d van de wet;</text:p>
                </text:list-item>
                <text:list-item text:style-override="id1-3-2-2-1-8-3-2">
                  <text:number>b.</text:number>
                  <text:p text:style-name="al">De wijze waarop ten aanzien van de doelgroep invulling wordt gegeven aan paragraaf 3.2 van de wet voor zover daarvan afgeweken wordt;</text:p>
                </text:list-item>
                <text:list-item text:style-override="id1-3-2-2-1-8-3-3">
                  <text:number>c.</text:number>
                  <text:p text:style-name="al">De wijze waarop ten aanzien van de doelgroep invulling wordt gegeven aan paragraaf 3.4 van de wet voor zover daarvan afgeweken wordt;</text:p>
                </text:list-item>
                <text:list-item text:style-override="id1-3-2-2-1-8-3-4">
                  <text:number>d.</text:number>
                  <text:p text:style-name="al">De verrekening van inkomsten en/of het stellen van een inkomstengren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Uitvoering</text:p>
              <text:p text:style-name="al">De uitvoering van deze verordening berust bij het college. </text:p>
            </text:section>
            <text:section text:name="artikel_id1-3-2-2-2-3" text:style-name="artikel">
              <text:p text:style-name="artikel_kop_titel"><text:span text:style-name="artikel_kop_label">Artikel</text:span> <text:span text:style-name="artikel_kop_nr">8:</text:span> Mandaatverlening</text:p>
              <text:p text:style-name="al">Het college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9:</text:span> Onvoorziene omstandigheden en hardheidsclausule</text:p>
              <text:list text:style-name="id1-3-2-2-2-4-2">
                <text:list-item text:style-override="id1-3-2-2-2-4-2">
                  <text:number>1.</text:number>
                  <text:p text:style-name="al">In alle gevallen waarin deze verordening niet voorziet, beslist het college.</text:p>
                </text:list-item>
                <text:list-item text:style-override="id1-3-2-2-2-4-3">
                  <text:number>2.</text:number>
                  <text:p text:style-name="al">Het college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10:</text:span> Inwerkingtreding en Intrekking</text:p>
              <text:p text:style-name="al">Deze verordening treedt in werking met ingang van 1 januari 2016. </text:p>
            </text:section>
            <text:section text:name="artikel_id1-3-2-2-2-6" text:style-name="artikel">
              <text:p text:style-name="artikel_kop_titel"><text:span text:style-name="artikel_kop_label">Artikel</text:span> <text:span text:style-name="artikel_kop_nr">11:</text:span> Citeertitel</text:p>
              <text:p text:style-name="al">Deze verordening wordt aangehaald als: de Verordening individuele studietoeslag Participatiewet 2015. </text:p>
              <text:p text:style-name="al">Aldus besloten door de gemeenteraad van Vaals in haar vergadering van 14 december 2015.</text:p>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of bij wie een medische urenbeperking is geconstateerd,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voor wie een medische urenbeperking geldt. </text:p>
              <text:p text:style-name="al">
              <text:span text:style-name="nadrukcur">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 in aanvulling op artikel 36b, eerste lid, van de Participatiewet - in beleidsregels aangeven wie, wanneer en op grond van welke nadere voorwaarden recht heeft op een individuele studietoeslag.</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pan text:style-name="nadrukvet">Artikelsgewijze toelichting</text:span>
            </text:p>
            </text:section>
            <text:section text:name="artikel_id1-3-2-2-2-7" text:style-name="artikel">
              <text:p text:style-name="artikel_kop_titel"><text:span text:style-name="artikel_kop_label">Artikel</text:span> <text:span text:style-name="artikel_kop_nr">1.</text:span> Begrippen</text:p>
              <text:p text:style-name="al">Deze spreken voor zich.</text:p>
            </text:section>
            <text:section text:name="artikel_id1-3-2-2-2-8" text:style-name="artikel">
              <text:p text:style-name="artikel_kop_titel"><text:span text:style-name="artikel_kop_label">Artikel</text:span> <text:span text:style-name="artikel_kop_nr">2.</text:span> Verlening studietoeslag</text:p>
              <text:p text:style-name="al">In het eerste lid wordt nog eens benadrukt dat een aanvrager op datum aanvraag moet voldoen aan de voorwaarden genoemd in artikel 36b, eerste lid van de Participatiewet. Eén van de voorwaarden is dat bij de aanvrager moet worden vastgesteld of hij arbeidsbeperkt is of dat bij hem sprake is van een medische urenbeperking. Dat laatste moet door het UWV worden bepaald. Wie moet vaststellen of een aanvrager arbeidsbeperkingen ondervindt, wordt via nadere regels bepaald. Het zal er waarschijnlijk op neerkomen dat dit hetzelfde orgaan is dat ook vaststelt of iemand die bijstand aanvraagt of ontvangt een arbeidsbeperking heeft.</text:p>
              <text:p text:style-name="al">Een andere voorwaarde is dat de aanvrager recht moet hebben op studiefinanciering of een Wet tegemoetkoming onderwijsbijdrage en schoolkosten.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section>
            <text:section text:name="artikel_id1-3-2-2-2-9" text:style-name="artikel">
              <text:p text:style-name="artikel_kop_titel"><text:span text:style-name="artikel_kop_label">Artikel</text:span> <text:span text:style-name="artikel_kop_nr">3.</text:span> Hoogte individuele studietoeslag</text:p>
              <text:p text:style-name="al">De individuele studietoeslag bedraagt afhankelijk van de leeftijdscategorie, een percentage van de bijstandsnorm voor gehuwden conform artikel 21 onderdeel b van de Participatiewet. Daarmee is zoveel mogelijk aansluiting gezocht bij de systematiek die door het UWV wordt toegepast bij toekenning van een vergelijkbare studietoeslag. De percentages voor onder de 23 zijn als volgt berekend: [wettelijk minimumjeugdloon] / [wettelijk minimumloon vanaf 23] * 25%. Er is niet gekozen voor een percentage van het bruto wettelijk minimumloon omdat het werken met nettobedragen meer past bij de werkwijze rondom de netto bijstand.</text:p>
            </text:section>
            <text:section text:name="artikel_id1-3-2-2-2-10" text:style-name="artikel">
              <text:p text:style-name="artikel_kop_titel"><text:span text:style-name="artikel_kop_label">Artikel</text:span> <text:span text:style-name="artikel_kop_nr">4.</text:span> Betaling individuele studietoeslag</text:p>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section>
            <text:section text:name="artikel_id1-3-2-2-2-11" text:style-name="artikel">
              <text:p text:style-name="artikel_kop_titel"><text:span text:style-name="artikel_kop_label">Artikel</text:span> <text:span text:style-name="artikel_kop_nr">5.</text:span> Toekenning en beëindiging van de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text:p>
            </text:section>
            <text:section text:name="artikel_id1-3-2-2-2-12" text:style-name="artikel">
              <text:p text:style-name="artikel_kop_titel"><text:span text:style-name="artikel_kop_label">Artikel</text:span> <text:span text:style-name="artikel_kop_nr">6.</text:span> Nadere regels</text:p>
              <text:p text:style-name="al">In dit artikel is aangegeven dat het college nog nadere regels kan stellen. Zo moet bijvoorbeeld nog worden bepaald welke organisatie met welk instrumentarium het college gaat adviseren met betrekking tot het oordeel of een belanghebbende met voltijdse arbeid niet in staat is tot het verdienen van het wettelijke minimumloon. Het kan ook dat op dit punt wordt volstaan met de nadere regel dat de vaststelling als bedoeld in artikel 36b, eerste lid, onderdeel d van de Participatiewet, door dezelfde organisatie en op dezelfde wijze plaatsvindt als bij het vaststellen van een evt. arbeidsbeperking bij iemand die bijstand aanvraagt of ontvangt. Ook kan bij nadere regels nog worden gedacht aan het toepassen van een partnertoets en/of met het in bepaalde mate rekening houden met inkomsten anders dan uit studiefinanciering of tegemoetkoming studiekosten. Daarbij kan ook een inkomstengrens worden bepaald; komen de inkomsten anders dan uit studiefinanciering of tegemoetkoming schoolkosten bijvoorbeeld boven een bepaalde grens dan vervalt de aanspraak op een studietoeslag. </text:p>
            </text:section>
            <text:section text:name="artikel_id1-3-2-2-2-13" text:style-name="artikel">
              <text:p text:style-name="artikel_kop_titel"><text:span text:style-name="artikel_kop_label">Artikel</text:span> <text:span text:style-name="artikel_kop_nr">7</text:span> en 8. Inwerkingtreding en Citeertitel</text:p>
              <text:p text:style-name="al">Behoeven geen nadere besprek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6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71</meta:user-defined>
    <meta:user-defined meta:name="OVERHEIDop.GmbID/DC.identifier">gmb-2015-12667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