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wolle, bekendmaking verordening op de heffing en de invordering van afvalstoffenheffing en reinigingsrechten 2016</text:p>
      <text:section text:name="regeling_id1-3-2" text:style-name="regeling">
        <text:section text:name="aanhef_id1-3-2-1" text:style-name="aanhef">
          <text:section text:name="preambule_id1-3-2-1-1" text:style-name="preambule">
            <text:p text:style-name="al">De Raad van de gemeente Zwolle heeft in de vergadering van 7 december 2015 de verordening op de heffing en de invordering van afvalstoffenheffing en reinigingsrechten 2016 vastgesteld. Deze verordening treedt 26 december 2015 inwerking en heeft betrekking op de gemeente Zwolle. </text:p>
            <text:p text:style-name="al">Bovendien ligt de verordening ter inzage bij de informatiebalie in het Stadskantoor en is de verordening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Verordening op de heffing en de invordering van afvalstoffenheffing en reinigingsrechten 2016</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I</text:span> : Algemen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b.</text:number>
                  <text:p text:style-name="al">reinigingsrechten.</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3">
                <text:list-item text:style-override="id1-3-2-2-2-3-3-1">
                  <text:number>a.</text:number>
                  <text:p text:style-name="al">‘gebruik maken’ in hoofdstuk II Afvalstoffenheffing: gebruik maken in de zin van artikel 15.33 Wet milieubeheer;</text:p>
                </text:list-item>
                <text:list-item text:style-override="id1-3-2-2-2-3-3-2">
                  <text:number>b.</text:number>
                  <text:p text:style-name="al">GBLT: het openbaar lichaam Gemeenschappelijk Belastingkantoor Lococensus Tricijn.</text:p>
                </text:list-item>
              </text:list>
            </text:section>
            <text:p text:style-name="hoofdstuk_bottom"/>
          </text:section>
          <text:section text:name="hoofdstuk_id1-3-2-2-3" text:style-name="hoofdstuk">
            <text:p text:style-name="hoofdstuk_kop"><text:span text:style-name="label">Hoofdstuk</text:span> <text:span text:style-name="nr">II:</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bedoeld in deze verordening wordt naar afzonderlijke grondslagen geheven ter zake van het gebruik maken van een perceel ten aanzien waarvan ingevolge de artikelen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3-4" text:style-name="artikel">
              <text:p text:style-name="artikel_kop_titel"><text:span text:style-name="artikel_kop_label">Artikel</text:span> <text:span text:style-name="artikel_kop_nr">5</text:span> Maatstaf van heffing en tarief</text:p>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3-4-3">
                <text:list-item text:style-override="id1-3-2-2-3-4-3-1">
                  <text:number>1.</text:number>
                  <text:p text:style-name="al">één persoon € 212,48</text:p>
                </text:list-item>
                <text:list-item text:style-override="id1-3-2-2-3-4-3-2">
                  <text:number>2.</text:number>
                  <text:p text:style-name="al">meer dan één persoon € 265,60</text:p>
                </text:list-item>
              </text:list>
              <text:p text:style-name="al">Voor de vaststelling van de gebruikssituatie is beslissend hetgeen terzake, aan het begin van het belastingjaar of indien de belastingplicht aanvangt in de loop van het belastingjaar bij de aanvang van de belastingplicht, in de basisregistratie personen is geregistreerd, tenzij blijkt dat de gebruikssituatie anders is.</text:p>
            </text:section>
            <text:section text:name="artikel_id1-3-2-2-3-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3-7" text:style-name="artikel">
              <text:p text:style-name="artikel_kop_titel"><text:span text:style-name="artikel_kop_label">Artikel</text:span> <text:span text:style-name="artikel_kop_nr">8</text:span> Ontstaan van de belastingschuld en heffing naar tijdsgelang</text:p>
              <text:list text:style-name="id1-3-2-2-3-7-2">
                <text:list-item text:style-override="id1-3-2-2-3-7-2">
                  <text:number>1.</text:number>
                  <text:p text:style-name="al">De belasting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driehonderdvijfenzestigste gedeelten van de voor dat jaar verschuldigde belasting als er in dat jaar, na de aanvang van de belastingplicht, nog volle etmalen overblijven.</text:p>
                </text:list-item>
                <text:list-item text:style-override="id1-3-2-2-3-7-4">
                  <text:number>3.</text:number>
                  <text:p text:style-name="al">Indien de belastingplicht in de loop van het belastingjaar eindigt, bestaat aanspraak op ontheffing voor zoveel driehonderdvijfenzestigste gedeelten van de voor dat jaar verschuldigde belasting als er in dat jaar, na het einde van de belastingplicht, nog volle etmalen overblijven.</text:p>
                </text:list-item>
                <text:list-item text:style-override="id1-3-2-2-3-7-5">
                  <text:number>4.</text:number>
                  <text:p text:style-name="al">Het tweede en het derde lid zijn niet van toepassing indien de belastingplichtige binnen de gemeente verhuist en aldaar een ander perceel in feitelijk gebruik neemt, bij een gelijkblijvende gebruikssituatie.</text:p>
                </text:list-item>
                <text:list-item text:style-override="id1-3-2-2-3-7-6">
                  <text:number>5.</text:number>
                  <text:p text:style-name="al">Belastingaanslagen van minder dan € 5,00 worden niet opgelegd. Voor de toepassing van de vorige volzin wordt het totaal van de op één aanslagbiljet verenigde aanslagen aangemerkt als één belastingaanslag.</text:p>
                </text:list-item>
                <text:list-item text:style-override="id1-3-2-2-3-7-7">
                  <text:number>6.</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3-8" text:style-name="artikel">
              <text:p text:style-name="artikel_kop_titel"><text:span text:style-name="artikel_kop_label">Artikel</text:span> <text:span text:style-name="artikel_kop_nr">9</text:span> Termijnen van betaling</text:p>
              <text:list text:style-name="id1-3-2-2-3-8-2">
                <text:list-item text:style-override="id1-3-2-2-3-8-2">
                  <text:number>1.</text:number>
                  <text:p text:style-name="al">In afwijking van artikel 9, eerste lid, van de Invorderingswet 1990 moeten de aanslagen dan wel op één aanslagbiljet verenigde aanslagen worden betaald in één termijn welke vervalt twee maanden na de dagtekening van het aanslagbiljet. </text:p>
                </text:list-item>
                <text:list-item text:style-override="id1-3-2-2-3-8-3">
                  <text:number>2.</text:number>
                  <text:p text:style-name="al">In afwijking van artikel 9, eerste lid van de Invorderingswet 1990 en in afwijking van artikel 9, eerste lid en derde lid, van deze verordening, moeten de aanslagen dan wel op één aanslagbiljet verenigde aanslagen gemeentelijke heffingen met een totaalbedrag groter dan € 4.500,00, waarvan de dagtekening in het desbetreffende belastingjaar ligt en waarvoor de belastingplichtige een machtiging heeft afgegeven om deze af te schrijven door middel van automatische incasso, worden betaald in één termijn welke vervalt twee maanden na de dagtekening van het aanslagbiljet. </text:p>
                </text:list-item>
                <text:list-item text:style-override="id1-3-2-2-3-8-4">
                  <text:number>3.</text:number>
                  <text:p text:style-name="al">In afwijking van artikel 9, eerste lid, van de Invorderingswet 1990 en in afwijking van artikel 9, eerste lid, van deze verordening dienen de aanslagen, waarvan de dagtekening in het desbetreffende belastingjaar ligt en waarvoor de belastingplichtige een machtiging heeft afgegeven om deze af te schrijven door middel van automatische incasso, te worden betaald in zoveel gelijke maandelijkse termijnen als er na de dagtekening van de aanslag nog in het desbetreffende heffingsjaar volle dan wel gedeeltelijke kalendermaanden resteren, met dien verstande dat het aantal maandelijkse termijnen tenminste zes bedraagt. De eerste termijn vervalt één maand na de dagtekening van het aanslagbiljet en elk van de volgende termijnen telkens een maand later. Voor de overige aanslagen geldt onverkort de in lid 1 van dit artikel vermelde betalingstermijn.</text:p>
                </text:list-item>
                <text:list-item text:style-override="id1-3-2-2-3-8-5">
                  <text:number>4.</text:number>
                  <text:p text:style-name="al">Op het bepaalde in lid 3 van artikel 9 van deze verordening geldt als restrictie dat het bedrag per afschrijving op het totaalbedrag van het desbetreffende aanslagbiljet niet minder dan € 5,00 bedraagt.</text:p>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II:</text:span> Reinigingsrechten</text:p>
            <text:section text:name="artikel_id1-3-2-2-4-2" text:style-name="artikel">
              <text:p text:style-name="artikel_kop_titel"><text:span text:style-name="artikel_kop_label">Artikel</text:span> <text:span text:style-name="artikel_kop_nr">10</text:span> Belastbaar feit</text:p>
              <text:p text:style-name="al">Onder de naam "reinigingsrechten" wordt een recht geheven voor het genot van door het gemeentebestuur verstrekte diensten, bestaande uit:</text:p>
              <text:list text:style-name="id1-3-2-2-4-2-3">
                <text:list-item text:style-override="id1-3-2-2-4-2-3-1">
                  <text:number>a.</text:number>
                  <text:p text:style-name="al">het eenmaal per week verwijderen van bedrijfsafval van beperkte omvang, aangeboden in minicontainers, danwel;</text:p>
                </text:list-item>
                <text:list-item text:style-override="id1-3-2-2-4-2-3-2">
                  <text:number>b.</text:number>
                  <text:p text:style-name="al">het maximaal 13 maal per maand ontsluiten van een verzamelsysteem door middel van een milieupas of toegangspas voor het aanbieden van bedrijfsafval van beperkte omvang. </text:p>
                </text:list-item>
              </text:list>
            </text:section>
            <text:section text:name="artikel_id1-3-2-2-4-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text:p>
            </text:section>
            <text:section text:name="artikel_id1-3-2-2-4-4" text:style-name="artikel">
              <text:p text:style-name="artikel_kop_titel"><text:span text:style-name="artikel_kop_label">Artikel</text:span> <text:span text:style-name="artikel_kop_nr">12</text:span> Maatstaf van heffing en tarief</text:p>
              <text:p text:style-name="al">Het recht voor het eenmaal per week verrichten van de in artikel 10 onder a bedoelde diensten bedraagt € 265,60 (incl. BTW) per minicontainer, per belastingjaar. Het recht voor het 13 maal per maand ontsluiten van het verzamelsysteem bedraagt € 265,60 (incl.BTW) per belastingjaar.</text:p>
            </text:section>
            <text:section text:name="artikel_id1-3-2-2-4-5" text:style-name="artikel">
              <text:p text:style-name="artikel_kop_titel"><text:span text:style-name="artikel_kop_label">Artikel</text:span> <text:span text:style-name="artikel_kop_nr">13</text:span> </text:p>
              <text:p text:style-name="al">De in de artikelen 7 en 9 vermelde bepalingen zijn onverminderd van toepassing op het recht als bedoeld in artikel 12.</text:p>
            </text:section>
            <text:section text:name="artikel_id1-3-2-2-4-6" text:style-name="artikel">
              <text:p text:style-name="artikel_kop_titel"><text:span text:style-name="artikel_kop_label">Artikel</text:span> <text:span text:style-name="artikel_kop_nr">14</text:span> Ontstaan van de belastingschuld en heffing naar tijdsgelang</text:p>
              <text:list text:style-name="id1-3-2-2-4-6-2">
                <text:list-item text:style-override="id1-3-2-2-4-6-2">
                  <text:number>1.</text:number>
                  <text:p text:style-name="al">Het recht is verschuldigd bij het begin van het belastingjaar of, zo dit later is, bij de aanvang van de belastingplicht.</text:p>
                </text:list-item>
                <text:list-item text:style-override="id1-3-2-2-4-6-3">
                  <text:number>2.</text:number>
                  <text:p text:style-name="al">Indien de belastingplicht in de loop van het belastingjaar aanvangt, is het recht verschuldigd voor zoveel driehonderdvijfenzestigste gedeelten van het voor dat jaar verschuldigde recht als er in dat jaar, na de aanvang van de belastingplicht, nog volle etmalen overblijven.</text:p>
                </text:list-item>
                <text:list-item text:style-override="id1-3-2-2-4-6-4">
                  <text:number>3.</text:number>
                  <text:p text:style-name="al">Indien de belastingplicht in de loop van het belastingjaar eindigt, bestaat aanspraak op ontheffing voor zoveel driehonderdvijfenzestigste gedeelten van het voor dat jaar verschuldigde recht als er in dat jaar, na het einde van de belastingplicht, nog volle etmalen overblijven.</text:p>
                </text:list-item>
                <text:list-item text:style-override="id1-3-2-2-4-6-5">
                  <text:number>4.</text:number>
                  <text:p text:style-name="al">Belastingaanslagen van minder dan € 5,00 worden niet opgelegd. Voor de toepassing van de vorige volzin wordt het totaal van de op één aanslagbiljet verenigde aanslagen aangemerkt als één belastingaanslag.</text:p>
                </text:list-item>
                <text:list-item text:style-override="id1-3-2-2-4-6-6">
                  <text:number>5.</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4-7" text:style-name="artikel">
              <text:p text:style-name="artikel_kop_titel"><text:span text:style-name="artikel_kop_label">Artikel</text:span> <text:span text:style-name="artikel_kop_nr">15</text:span> Vrijstelling</text:p>
              <text:p text:style-name="al">Het recht wordt niet geheven voor de eerste container terzake van een perceel, in - of aanpandig van een perceel, terzake waarvan de belastingplichtige eveneens in de heffing bedoeld in artikel 3 van deze verordening is betrokken.</text:p>
            </text:section>
            <text:section text:name="artikel_id1-3-2-2-4-8" text:style-name="artikel">
              <text:p text:style-name="artikel_kop_titel"><text:span text:style-name="artikel_kop_label">Artikel</text:span> <text:span text:style-name="artikel_kop_nr">16</text:span> Kwijtschelding</text:p>
              <text:p text:style-name="al">Het bepaalde in artikel 26 van de Invorderingswet 1990 inzake de verlening van kwijtschelding vindt geen toepassing op de invordering van de reinigingsrechten.</text:p>
            </text:section>
            <text:p text:style-name="hoofdstuk_bottom"/>
          </text:section>
          <text:section text:name="hoofdstuk_id1-3-2-2-5" text:style-name="hoofdstuk">
            <text:p text:style-name="hoofdstuk_kop"><text:span text:style-name="label">Hoofdstuk</text:span> <text:span text:style-name="nr">IV:</text:span> Overige bepalingen</text:p>
            <text:section text:name="artikel_id1-3-2-2-5-2" text:style-name="artikel">
              <text:p text:style-name="artikel_kop_titel"><text:span text:style-name="artikel_kop_label">Artikel</text:span> <text:span text:style-name="artikel_kop_nr">16</text:span> Nadere regels</text:p>
              <text:p text:style-name="al">Het dagelijks bestuur van GBLT kan nadere regels geven met betrekking tot de heffing en invordering van de reinigingsheffingen.</text:p>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
                  <text:number>1.</text:number>
                  <text:p text:style-name="al">De "Verordening Reinigingsheffingen 2015” van 8-12-2014, wordt ingetrokken met ingang van de in het derde lid genoemde datum van ingang van de heffing. Zij blijft van toepassing op de belastbare feiten die zich voor die datum hebben voorgedaan.</text:p>
                </text:list-item>
                <text:list-item text:style-override="id1-3-2-2-5-3-3">
                  <text:number>2.</text:number>
                  <text:p text:style-name="al">Deze verordening treedt in werking met ingang van de derde dag na die van de bekendmaking.</text:p>
                </text:list-item>
                <text:list-item text:style-override="id1-3-2-2-5-3-4">
                  <text:number>3.</text:number>
                  <text:p text:style-name="al">De datum van ingang van de heffing is 1 januari 2016.</text:p>
                </text:list-item>
                <text:list-item text:style-override="id1-3-2-2-5-3-5">
                  <text:number>4.</text:number>
                  <text:p text:style-name="al">Deze verordening wordt aangehaald als "Verordening Reinigingsheffingen 2016".</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666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verordening op de heffing en de invordering van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65</meta:user-defined>
    <meta:user-defined meta:name="OVERHEIDop.GmbID/DC.identifier">gmb-2015-126665</meta:user-defined>
    <meta:user-defined meta:name="OVERHEID.TaxonomieBeleidsagenda/OVERHEID.category">Financiën | Organisatie en beleid</meta:user-defined>
    <meta:user-defined meta:name="DC.source">art. 10.23 MB;1.0:c:BWBR0003245&amp;artikel=10.23&amp;g=2015-07-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Gemeente/DCTERMS.publisher">Zwolle</meta:user-defined>
    <meta:user-defined meta:name="OVERHEIDgvop.Informatietype/DC.type">Verordeningen</meta:user-defined>
    <meta:user-defined meta:name="OVERHEID.Gemeente/DC.spatial">Zwolle</meta:user-defined>
    <meta:user-defined meta:name="OVERHEIDop.versieInformatie"/>
  </office:meta>
</office:document-meta>
</file>