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Fokkerstraat 21, 1171 EV, plaatsen van een dakopbouw, 18-12-2015, 2015-00545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Fokkerstraat 21, 1171 EV, plaatsen van een dakopbouw, 18-12-2015, 2015-00545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61</meta:user-defined>
    <meta:user-defined meta:name="OVERHEIDop.GmbID/DC.identifier">gmb-2015-12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V 21</meta:user-defined>
    <meta:user-defined meta:name="OVERHEIDop.woonplaats">Badhoevedorp</meta:user-defined>
    <meta:user-defined meta:name="OVERHEIDop.straatnaam">Fokk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96 483003</meta:user-defined>
    <meta:user-defined meta:name="OVERHEIDop.versieInformatie"/>
  </office:meta>
</office:document-meta>
</file>