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Dahliastraat 1, 1171 WN, bouwen van een fietsenschuur in de voortuin, 20-12-2015, 2015-00546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65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5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5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Dahliastraat 1, 1171 WN, bouwen van een fietsenschuur in de voortuin, 20-12-2015, 2015-00546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57</meta:user-defined>
    <meta:user-defined meta:name="OVERHEIDop.GmbID/DC.identifier">gmb-2015-1266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WN 1</meta:user-defined>
    <meta:user-defined meta:name="OVERHEIDop.woonplaats">Badhoevedorp</meta:user-defined>
    <meta:user-defined meta:name="OVERHEIDop.straatnaam">Dahlia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112 484398</meta:user-defined>
    <meta:user-defined meta:name="OVERHEIDop.versieInformatie"/>
  </office:meta>
</office:document-meta>
</file>