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 aanvraag omgevingsvergunning – OLO 2112141- Steenstraat 3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 Steenstraat 30 te Millingen aan de Rijn</text:p>
            <text:p text:style-name="common-al">Omschrijving : bestemming wijzigen van horeca naar wonen</text:p>
            <text:p text:style-name="common-al">Datum ontvangst : 17 december 2015 </text:p>
            <text:p text:style-name="common-al">Zaaknummer ODRN : W.Z15.10206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2665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5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 2112141- Steenstraat 30 te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56</meta:user-defined>
    <meta:user-defined meta:name="OVERHEIDop.GmbID/DC.identifier">gmb-2015-1266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6AP 30</meta:user-defined>
    <meta:user-defined meta:name="OVERHEIDop.woonplaats">Millingen aan de Rijn</meta:user-defined>
    <meta:user-defined meta:name="OVERHEIDop.straatnaam">Steenstraat</meta:user-defined>
    <meta:user-defined meta:name="OVERHEID.Gemeente/OVERHEID.authority">Groesbeek</meta:user-defined>
    <meta:user-defined meta:name="OVERHEID.Gemeente/DCTERMS.publisher">Groesbeek</meta:user-defined>
    <meta:user-defined meta:name="OVERHEIDgvop.Informatietype/DC.type">Beschikkingen | aanvraag</meta:user-defined>
    <meta:user-defined meta:name="OVERHEID.EPSG28992/DC.spatial">200928 430746</meta:user-defined>
    <meta:user-defined meta:name="OVERHEIDop.versieInformatie"/>
  </office:meta>
</office:document-meta>
</file>