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nsspelautomaten, diverse 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aanwezig hebben van twee kansspelautomaten in het horecabedrijf:</text:p>
            <text:p text:style-name="common-al">Eetcafé Bar 10, Dennenweg 9 Doetinchem</text:p>
            <text:p text:style-name="common-al">Pizzeria Shoarma Dilok, Keppelseweg 4 Wehl</text:p>
            <text:p text:style-name="common-al">Café ZusenZo, Korte Kapoeniestraat 1 A-01 Doetinchem</text:p>
            <text:p text:style-name="common-al">Down Town, Grotestraat 29 Wehl </text:p>
            <text:p text:style-name="common-al">Paradiso Lounge, Grutstraat 32 Doetinchem</text:p>
            <text:p text:style-name="common-al">Resto Wehlsche Hoeck, Keppelseweg 12 Wehl</text:p>
            <text:p text:style-name="common-al">‘t Proathuus, Auroraweg 6 Doetinchem</text:p>
            <text:p text:style-name="common-al">Café Bon-Bini, Grotestraat 1A Wehl</text:p>
            <text:p text:style-name="common-al">Café De Engelenbak, Veemarkt 8 Doetinchem</text:p>
            <text:p text:style-name="common-al">Café De Kartouwe, Waterstraat 14 Doetinchem</text:p>
            <text:p text:style-name="common-al">Café De Veemarkt, Veemarkt 4 Doetinchem</text:p>
            <text:p text:style-name="common-al">Café Kafe, Korte Kapoeniestraat 6-8 Doetinchem</text:p>
            <text:p text:style-name="common-al">Trinity’s Café, Simonsplein 13 Doetinchem</text:p>
            <text:p text:style-name="common-al">Aron’s Shoarma, Adelaarstraat 6 Doetinchem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266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sspelautomaten, diverse 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665</meta:user-defined>
    <meta:user-defined meta:name="OVERHEIDop.GmbID/DC.identifier">gmb-2015-1266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11DT 115a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17</meta:user-defined>
    <meta:user-defined meta:name="OVERHEID.EPSG28992/DC.spatial">211638 441781</meta:user-defined>
    <meta:user-defined meta:name="OVERHEID.EPSG28992/DC.spatial">211638 441781</meta:user-defined>
    <meta:user-defined meta:name="OVERHEID.EPSG28992/DC.spatial">220989 438229</meta:user-defined>
    <meta:user-defined meta:name="OVERHEID.EPSG28992/DC.spatial">216979 442290</meta:user-defined>
    <meta:user-defined meta:name="OVERHEIDop.versieInformatie"/>
  </office:meta>
</office:document-meta>
</file>