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level="1" text:start-value="2210210">
        <style:list-level-properties text:min-label-width="10mm"/>
      </text:list-level-style-number>
      <text:list-level-style-number style:num-format="" style:num-prefix="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level="1" text:start-value="213">
        <style:list-level-properties text:min-label-width="10mm"/>
      </text:list-level-style-number>
      <text:list-level-style-number style:num-format="" style:num-prefix="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office:automatic-styles>
  <office:body>
    <office:text>
      <text:p text:style-name="new_page_staatscourant"/>
      <text:p text:style-name="single-kop-titel">Verordening op de heffing en de invordering van leges gemeente Oldambt 2016 </text:p>
      <text:section text:name="regeling_id1-3-2" text:style-name="regeling">
        <text:section text:name="aanhef_id1-3-2-1" text:style-name="aanhef">
          <text:section text:name="preambule_id1-3-2-1-1" text:style-name="preambule">
            <text:p text:style-name="al">De raad van de gemeente Oldambt; gelezen het voorstel van het college van burgemeester en wethouders van 24 november 2015;</text:p>
            <text:p text:style-name="al"> gelet op de artikelen 156, eerste en tweede lid, aanhef en onderdeel h en 229, eerste lid, aanhef en onderdeel b, van de Gemeentewet, artikel 1 van de Wet van 13 oktober 2011, houdende regeling van een grondslag voor de heffing van rechten voor de Nederlandse identiteitskaart en de artikelen 2, tweede lid, en 7 van de Paspoortwet; </text:p>
            <text:p text:style-name="al">B E S L U I T:</text:p>
            <text:p text:style-name="al"> vast te stellen de VERORDENING OP DE HEFFING EN DE INVORDERING VAN LEGES OLDAMBT 2016, </text:p>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een aaneengesloten tijdvak van 30 etmalen; </text:p>
            <text:p text:style-name="al">d. ’jaar’: een aaneengesloten tijdvak van 365 etmalen; </text:p>
            <text:p text:style-name="al">e. 'kalenderjaar': de periode van 1 januari tot en met 31 december; </text:p>
            <text:p text:style-name="al">f. ‘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 a. het genot van door of vanwege het gemeentebestuur verstrekte diensten; b. het verrichten van handelingen ten behoeve van een aanvraag van een Nederlandse identiteitskaart of een reisdocument;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text:p>
            <text:p text:style-name="al">a. diensten waarvan de kosten krachtens afdeling 6.4 van de Wet ruimtelijke ordening (grondexploitatie) zijn of worden verhaald;</text:p>
            <text:p text:style-name="al"> 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p text:style-name="al"> 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d. stukken en inlichtingen, in hun persoonlijk belang benodigd door personen, die door een verklaring, afgegeven door de burgemeester van hun woon- of verblijfplaats, of op andere wijze van hun onvermogen doen blijken;</text:p>
            <text:p text:style-name="al"> e. attestaties de vita, bewijzen van in leven zijn, strekkende tot betaling van pensioenen, lijfrenten en andere periodieke uitkeringen ten laste van de staat, provinciën, gemeenten, waterschappen of andere publiekrechtelijke lichamen;</text:p>
            <text:p text:style-name="al"> f. de stukken en legalisaties van handtekeningen op stukken betreffende militaire zaken;</text:p>
            <text:p text:style-name="al"> g. kwitanties voor geldsommen en andere stukken, waarbij de ontvangst of overneming van gelden of goederen wordt erkend of vermeld;</text:p>
            <text:p text:style-name="al"> h. de stukken en inlichtingen, waarvan de kosteloze afgifte of verstrekking bij enig wettelijk voorschrift aan gemeentebesturen is opgelegd;</text:p>
            <text:p text:style-name="al"> i. een aanvraag voor het houden van een openbare inzameling van geld of goederen;</text:p>
            <text:p text:style-name="al"> j. verklaringen, strekkende tot bewijs van onvermogen;</text:p>
            <text:p text:style-name="al"> k. nasporingen in de bij het gemeentearchief berustende stukken welke uitsluitend strekken ten behoeve van een wetenschappelijk doel;</text:p>
            <text:p text:style-name="al"> l. een aanvraag standplaatsvergunning en een vergunning voor het houden van een evenement, indien deze aanvraag een vergunning betreft voor een non-profit organisatie; m. het in behandeling nemen van een aanvraag tot verstrekking van gegevens uit de basisregistratie personen op basis van artikel 34c, 4e en 5e lid van de Wet op de Jeugdhulpverlening, t.b.v. het Advies- en Meldpunten Kindermishandeling.</text:p>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number>
              </text:list-item>
              <text:list-item text:style-override="id1-3-2-2-5-4">
                <text:number> 3.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 </text:p>
            <text:list text:style-name="id1-3-2-2-7-2">
              <text:list-item text:style-override="id1-3-2-2-7-2">
                <text:number> 1. </text:number>
                <text:p text:style-name="al">In afwijking van artikel 9 , eerste lid, van de Invorderingswet 1990 moeten de leges worden betaald ingeval de kennisgeving als bedoeld in artikel 6: a. mondeling wordt gedaan, op het moment van het doen van de kennisgeving; b. schriftelijk wordt gedaan, op het moment van uitreiken van de kennisgeving, dan wel in geval van toezending daarvan, binnen 30 dagen na de dagtekening van de kennisgeving.</text:p>
              </text:list-item>
              <text:list-item text:style-override="id1-3-2-2-7-3">
                <text:number> 2. </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Teruggaaf</text:p>
            <text:p text:style-name="al">Gehele of gedeeltelijke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Overgangsbepaling</text:p>
            <text:list text:style-name="id1-3-2-2-12-2">
              <text:list-item text:style-override="id1-3-2-2-12-2">
                <text:number> 1. </text:number>
                <text:p text:style-name="al">De “Legesverordening Oldambt 2015” en de daarbij behorende Tarieventabel van 15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number>
              </text:list-item>
            </text:list>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
                <text:number> 1. </text:number>
                <text:p text:style-name="al">Deze verordening treedt in werking met ingang van de achtste dag na die van de bekendmaking.</text:p>
              </text:list-item>
              <text:list-item text:style-override="id1-3-2-2-13-3">
                <text:number> 2. </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Oldambt 2016”.</text:p>
          </text:section>
        </text:section>
        <text:section text:name="regeling-sluiting_id1-3-2-3" text:style-name="regeling-sluiting">
          <text:section text:name="ondertekening_id1-3-2-3-1">
            <text:p><text:span text:style-name="deze">Aldus vastgesteld in de openbare vergadering van de raad van de gemeente Oldambt</text:span></text:p>
            <text:p><text:span text:style-name="ondertekening_naam">
            <text:span text:style-name="voornaam">d.d. 14 december 2015. </text:span>
            <text:span text:style-name="achternaam"/>
          </text:span></text:p>
            <text:p><text:span text:style-name="functie">De griffier,</text:span></text:p>
          </text:section>
          <text:section text:name="ondertekening_id1-3-2-3-2">
            <text:p><text:span text:style-name="ondertekening_naam">
            <text:span text:style-name="voornaam">Pieter </text:span>
            <text:span text:style-name="achternaam">Norder </text:span>
          </text:span></text:p>
            <text:p><text:span text:style-name="functie">De burgemeester,</text:span></text:p>
            <text:p><text:span text:style-name="functie">Pieter Smit</text:span></text:p>
          </text:section>
          <text:section text:name="ondertekening_id1-3-2-3-3">
            <text:p><text:span text:style-name="functie"/></text:p>
            <text:p><text:span text:style-name="functie"/></text:p>
            <text:p><text:span text:style-name="functie">----------------------------------------------</text:span></text:p>
          </text:section>
        </text:section>
        <text:section text:name="bijlage_id1-3-2-4" text:style-name="bijlage">
          <text:p text:style-name="bijlage_top"/>
          <text:p text:style-name="hoofdstuk_kop"><text:span text:style-name="label"> Bijlage </text:span> <text:span text:style-name="nr"/>  Tarieventabel 2016 behorende bij de 'Legesverordening Oldambt 2016' </text:p>
          <text:p text:style-name="al">Indeling tarieventabel</text:p>
          <text:p text:style-name="al"> Titel 1 Algemene dienstverlening 2</text:p>
          <text:p text:style-name="al">Hoofdstuk 1 Burgerlijke stand 2</text:p>
          <text:p text:style-name="al">Hoofdstuk 2 Reisdocumenten en Nederlandse identiteitskaart 3</text:p>
          <text:p text:style-name="al">Hoofdstuk 3 Rijbewijzen 4</text:p>
          <text:p text:style-name="al">Hoofdstuk 4 Verstrekkingen uit de basisregistratie personen 4</text:p>
          <text:p text:style-name="al">Hoofdstuk 5 Verstrekkingen uit het Kiezersregister 5</text:p>
          <text:p text:style-name="al">Hoofdstuk 6 Aanvragen naturalisatie of optie 5</text:p>
          <text:p text:style-name="al">Hoofdstuk 7 Overige publiekszaken 5</text:p>
          <text:p text:style-name="al">Hoofdstuk 8 Verkeer en vervoer 5</text:p>
          <text:p text:style-name="al">Hoofdstuk 9 Leegstandwet 6</text:p>
          <text:p text:style-name="al">Hoofdstuk 10 Winkeltijdenwet 6</text:p>
          <text:p text:style-name="al">Hoofdstuk 11 Kansspelen 6</text:p>
          <text:p text:style-name="al">Hoofdstuk 12 Telecommunicatie 7</text:p>
          <text:p text:style-name="al">Hoofdstuk 13 Diversen (fotokopieën van bestuursstukken, bouwtekeningen en overige zaken) 7</text:p>
          <text:p text:style-name="al">Titel 2 Dienstverlening vallend onder fysieke leefomgeving/ omgevingsvergunning 8</text:p>
          <text:p text:style-name="al">Hoofdstuk 1 Begripsomschrijvingen 8</text:p>
          <text:p text:style-name="al">Hoofdstuk 2 Vooroverleg 8</text:p>
          <text:p text:style-name="al">Hoofdstuk 3 Omgevingsvergunning Wabo 8</text:p>
          <text:p text:style-name="al">Bouwactiviteiten 9</text:p>
          <text:p text:style-name="al">Aanlegactiviteiten 10</text:p>
          <text:p text:style-name="al">Planologisch strijdig gebruik 10</text:p>
          <text:p text:style-name="al">In gebruik nemen of gebruiken bouwwerken in relatie tot brandveiligheid 11</text:p>
          <text:p text:style-name="al">Monumenten, archeologie 11</text:p>
          <text:p text:style-name="al">Sloopactiviteiten in een beschermd stads- of dorpsgezicht 12</text:p>
          <text:p text:style-name="al">Kappen 12</text:p>
          <text:p text:style-name="al">Andere activiteiten 12</text:p>
          <text:p text:style-name="al">Omgevingsvergunning in twee fasen 12</text:p>
          <text:p text:style-name="al">Advies begroot 12</text:p>
          <text:p text:style-name="al">Verklaring van geen bedenkingen 13</text:p>
          <text:p text:style-name="al">Advies overig 13</text:p>
          <text:p text:style-name="al">Wet geluidhinder 13</text:p>
          <text:p text:style-name="al">Publicatie Staatscourant 13</text:p>
          <text:p text:style-name="al">Hoofdstuk 4 Vermindering 13</text:p>
          <text:p text:style-name="al">Hoofdstuk 5 Teruggaaf Wabo 13</text:p>
          <text:p text:style-name="al">Teruggaaf als gevolg van intrekking aanvraag omgevingsvergunning 13</text:p>
          <text:p text:style-name="al">Teruggaaf als gevolg van het buiten behandeling stellen van een omgevingsvergunning 14</text:p>
          <text:p text:style-name="al">Teruggaaf als gevolg van het weigeren van een omgevingsvergunning 14</text:p>
          <text:p text:style-name="al">Geen teruggaaf legesdeel advies of verklaring van geen bedenkingen 14</text:p>
          <text:p text:style-name="al">Hoofdstuk 6 Bestemmingswijzigingen zonder activiteiten 14</text:p>
          <text:p text:style-name="al">Hoofdstuk 7 Vastgoedinformatie 14</text:p>
          <text:p text:style-name="al">Hoofdstuk 8 In deze titel niet benoemde beschikking 14</text:p>
          <text:p text:style-name="al">Titel 3 Dienstverlening vallend onder Europese dienstenrichtlijn 15</text:p>
          <text:p text:style-name="al">Hoofdstuk 1 Horeca 15</text:p>
          <text:p text:style-name="al">Hoofdstuk 2 Evenementen 15</text:p>
          <text:p text:style-name="al">Hoofdstuk 3 Wet kinderopvang en kwaliteitseisen peuterspeelzalen (Wko) 15</text:p>
          <text:p text:style-name="al">Hoofdstuk 4 Prostitutiebedrijven 15</text:p>
          <text:p text:style-name="al">Hoofdstuk 5 Ligplaatsen 15</text:p>
          <text:p text:style-name="al">Hoofdstuk 6 In deze titel niet benoemde beschikking 16</text:p>
          <text:p text:style-name="al"/>
          <text:p text:style-name="al">Titel 1 Algemene dienstverlening</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Hoofdstuk  1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in het stadhuis tussen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in een andere trouwlocatie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 in het stadhuis tussen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 in een andere trouwlocatie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andere dagen en/of uren dan voornoemd</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olge artikel 4, 1<text:span text:style-name="sup">e</text:span> lid van de Wet rechten burgerlijke stand (Wet van 23 april 1879, Stb.72, laatstelijk gewijzigd bij Wet van 27 april 1997, Stb.420) wordt bepaald dat er een kosteloze huwelijksvoltrekking of omzetting van een geregistreerd partnerschap in een huwelijk moet zijn, dit geschiedt op dinsdagmorgen en woensdagmorgen om 09.00 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 buiten het gemeentehuis (eerste keer)</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die in het verleden al eens als huwelijkslocatie aangewezen is</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tarief bedoeld onder 1.1.0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oeld onder 1.1.0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 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een duplicaat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kalligraferen van een trouwboekje bedraag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 ambt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kerk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geboorte, inschrijving per kind</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aantekening overlijd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getuigen, inschrijv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0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het in behandeling nemen van een aanvraag tot het verstrekken van een afschrift van een akte van de burgerlijke stand, een (meertalig) uittreksel van een akte van geboorte, van huwelijk, van registratie van een partnerschap of van overlijden, als bedoeld in artikel 2, lid 1 onder a, b en e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het in behandeling nemen van een aanvraag tot het verstrekken van een afschrift van een attestatie de vita, als bedoeld in artikel 2, lid 1 onder d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1.70</text:p>
                </table:table-cell>
                <table:table-cell table:style-name="entry" table:number-rows-spanned="1" table:number-columns-spanned="1">
                  <text:p text:style-name="table_al">Voor het in behandeling nemen van een aanvraag tot het verstrekken van een verklaring van huwelijksbevoegdheid als bedoeld in artikel 2, lid 1 onder c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toezending per fax of post van een stuk als bedoeld onder Hoofdstuk 1 Burgerlijke Stand wordt het wettelijk verschuldigd tarief verhoogd met</text:p>
                  <text:p text:style-name="table_al">Deze behandelingskosten worden niet in rekening gebracht indien de aanvraag per e-formulier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Reisdocumenten 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npaspoort (Nationaal paspoort, een groter aantal bladzijden bevattende dan een nationaal paspoort als bedoeld in onderdeel 1.2.01 en 1.2.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aciliteitenpaspoort (reisdocument ten behoeve van een persoon die op grond van de Wet betreffende de positie van Molukkers als Nederlander wordt behand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oor een spoedlevering van de in de onderdelen 1.2.01 tot en met 1.2.21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ionaal paspoort aa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05</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npaspoort aan niet-ingezetenen (Nationaal paspoort aan niet-ingezetenen, een groter aantal bladzijden bevattende dan een nationaal paspoort als bedoeld in onderdelen 1.2.30 en 1.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05</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aciliteitenpaspoort aa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0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derlandse identiteitskaart aa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7,95</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Voor het op verzoek aangetekend toezenden van de in de onderdelen 1.2.30 tot en met 1.2.46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Hoofdstuk  3  Rijbewij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0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05</text:p>
                </table:table-cell>
                <table:table-cell table:style-name="entry" table:number-rows-spanned="1" table:number-columns-spanned="1">
                  <text:p text:style-name="table_al">Het tarief genoemd in subonderdeel 1.3.0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ter zake van het door de gemeente opvragen of anderszins verkrijgen van het aanvraagformulier dat geleid heeft tot aangifte van het als vermist opgegev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dat wordt vastgesteld door het CBR onder goedkeuring van onze minis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subonderdeel 1.3.15 wor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Hoofdstuk  4  Verstrekkingen uit de basisregistratie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 via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4.06</text:p>
                </table:table-cell>
                <table:table-cell table:style-name="entry" table:number-rows-spanned="1" table:number-columns-spanned="1">
                  <text:p text:style-name="table_al">-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toepassing van de onderdelen 1.4.10 t/m 1.4.16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afwijking van de voorgaande onderdelen bedraagt het tarief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 verstrekken van gegevens met behulp van alternatieve media bedoeld in</text:p>
                  <text:p text:style-name="table_al">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schriftelijk verstrekken van gegevens als bedoeld in artikel 17, tweede lid,</text:p>
                  <text:p text:style-name="table_al"> van het Besluit basisregistratie person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p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 doornemen van de basisregistratie personen, voor ieder daaraan besteed</text:p>
                  <text:p text:style-name="table_al">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 verstrekken van een persoonslijst uit de basisregistratie personen per</text:p>
                  <text:p text:style-name="table_al">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Verstrekkingen uit het Kiezersregi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Aanvragen naturalisatie of op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 naturalisatie, enkelvoudig verzoek</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 naturalisatie, gemeenschappelijk verzoek</text:p>
                </table:table-cell>
                <table:table-cell table:style-name="entry" table:number-rows-spanned="1" table:number-columns-spanned="1">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6.03</text:p>
                </table:table-cell>
                <table:table-cell table:style-name="entry" table:number-rows-spanned="1" table:number-columns-spanned="1">
                  <text:p text:style-name="table_al">- naturalisatie, enkelvoudig verzoek, maar met overlegging van stukken,</text:p>
                  <text:p text:style-name="table_al">  waaruit blijkt dat er sprake is van een verminderd tarief</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6.04</text:p>
                </table:table-cell>
                <table:table-cell table:style-name="entry" table:number-rows-spanned="1" table:number-columns-spanned="1">
                  <text:p text:style-name="table_al">- naturalisatie, gemeenschappelijk verzoek, maar met overlegging van</text:p>
                  <text:p text:style-name="table_al">  stukken, waaruit blijkt dat er sprake is van een verminderd tarief</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6.05</text:p>
                </table:table-cell>
                <table:table-cell table:style-name="entry" table:number-rows-spanned="1" table:number-columns-spanned="1">
                  <text:p text:style-name="table_al">- medeverlening van de Nederlandse nationaliteit van een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6.06</text:p>
                </table:table-cell>
                <table:table-cell table:style-name="entry" table:number-rows-spanned="1" table:number-columns-spanned="1">
                  <text:p text:style-name="table_al">- optie Nederlandse nationaliteit, enkelvoudig verzoek</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6.07</text:p>
                </table:table-cell>
                <table:table-cell table:style-name="entry" table:number-rows-spanned="1" table:number-columns-spanned="1">
                  <text:p text:style-name="table_al">- optie Nederlandse nationaliteit, gemeenschappelijk verzoek</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6.08</text:p>
                </table:table-cell>
                <table:table-cell table:style-name="entry" table:number-rows-spanned="1" table:number-columns-spanned="1">
                  <text:p text:style-name="table_al">- me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Overige publieksza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1 </text:p>
                </table:table-cell>
                <table:table-cell table:style-name="entry" table:number-rows-spanned="1" table:number-columns-spanned="1">
                  <text:p text:style-name="table_al">-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7.02 </text:p>
                </table:table-cell>
                <table:table-cell table:style-name="entry" table:number-rows-spanned="1" table:number-columns-spanned="1">
                  <text:p text:style-name="table_al">-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 bewijs van Nederlanderschap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bewijs van Nederlanderschap via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Verkeer en vervo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ot het verkrijgen van een ontheffing als bedoeld in artikel 87 van het Reglement Verkeersregels en Verkeerstekens 1990 en voor zover genoemd in de Verordening ontheffingen voor het Kernwinkelgebied, Onder artikel 7 (bewonersontheff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lid 2 (volledige)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lid 3 (beperkte)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 artikel 8 (bedrijven), ontheffin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 artikel 9 (bedrijven), ontheffin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week</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kwartaal</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 half jaa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nder artikel 13, lid 4 (verhuizers), ontheffing 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nder artikel 14 (specifieke voorzieningen), bij lid 3 (RK kerk), voor maximaal 5 ontheff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dien er een indicatie-advisering GPK vereist is, wordt het in 1.8.45 genoemde bedra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elastingplicht in de loop van het jaar eindigt, bestaat ten aanzien van de onderdelen 1.8.10 t/m 1.8.21 aanspraak op ontheffing voor zoveel twaalfde gedeelten van de voor dat belastingjaar verschuldigde belasting als er in dat belastingjaar, na het einde van de belastingplicht, nog volle kalendermaanden overbl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Leegstand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01 </text:p>
                </table:table-cell>
                <table:table-cell table:style-name="entry" table:number-rows-spanned="1" table:number-columns-spanned="1">
                  <text:p text:style-name="table_al">- tot het verlenen van een vergunning tot tijdelijke verhuur van leegstaande</text:p>
                  <text:p text:style-name="table_al">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9.02 </text:p>
                </table:table-cell>
                <table:table-cell table:style-name="entry" table:number-rows-spanned="1" table:number-columns-spanned="1">
                  <text:p text:style-name="table_al">- tot het verlengen van een vergunning tot tijdelijke verhuur van woonruimte</text:p>
                  <text:p text:style-name="table_al">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  Winkeltijden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Kanssp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periode van twaalf maanden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wee speelautomaten,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subonderdelen 1.11.1 en 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Hoofdstuk 12  Telecommunic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o.b.v. begrote kos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een begroting zoals in dit hoofdstuk bedoel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  Diversen (fotokopieën van bestuursstukken, bouwtekeningen en overige zaken) </text:p>
                </table:table-cell>
              </table:table-row>
              <table:table-row table:style-name="row">
                <table:table-cell table:style-name="entry" table:number-rows-spanned="1" table:number-columns-spanned="1">
                  <text:p text:style-name="table_al">Het tarief bedraagt voor het in behandeling nemen van een aanvraag tot het verstrekken van kopieën van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 per pagina op papier van A4-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per pagina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strekken van digitale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 alle formaten t/m A3 digitaa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 alle formaten groter dan A3 digitaal per e-mail</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alle formaten per usb-stick</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Bij een combinatie van formaten per e-mail geldt het hoogst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er een apart formaat wordt gevraagd waarvoor een extern bureau moet worden ingeschakeld, worden de leges gesteld op de externe kosten vermeerderd met een bedrag van € 19,00 voor gemeentelijke 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 extern bureau ingeschakeld voor verstrekken apart formaat</text:p>
                </table:table-cell>
                <table:table-cell table:style-name="entry" table:number-rows-spanned="1" table:number-columns-spanned="1"/>
                <table:table-cell table:style-name="entry" table:number-rows-spanned="1" table:number-columns-spanned="1">
                  <text:p text:style-name="table_al"> externe kosten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 vermeerdering voor gemeentelijke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9</text:p>
                  <text:p text:style-name="table_al"> </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6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gemeente Oldamb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37</meta:user-defined>
    <meta:user-defined meta:name="OVERHEIDop.GmbID/DC.identifier">gmb-2015-126637</meta:user-defined>
    <meta:user-defined meta:name="OVERHEID.TaxonomieBeleidsagenda/OVERHEID.category">Financiën | Organisatie en beleid</meta:user-defined>
    <meta:user-defined meta:name="DC.source">;http://wetten.overheid.nl/BWBR0005416/TitelIII/HoofdstukIX/Artikel156/geldigheidsdatum_21-12-2015</meta:user-defined>
    <meta:user-defined meta:name="DC.source">;http://wetten.overheid.nl/BWBR0030530/geldigheidsdatum_30-01-2014#Artikel1</meta:user-defined>
    <meta:user-defined meta:name="DC.source">;http://wetten.overheid.nl/BWBR0005212/geldigheidsdatum_21-12-2015#HoofdstukI</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