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6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text:span>
            <text:span text:style-name="nadrukvet">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eigenarenbelasting : 0,1182 %</text:p>
                  </text:list-item>
                  <text:list-item text:style-override="id1-3-2-2-6-2-3-2">
                    <text:number>b.</text:number>
                    <text:p text:style-name="al">de gebruikersbelasting: 0,0760 %</text:p>
                  </text:list-item>
                </text:list>
              </text:list-item>
              <text:list-item text:style-override="id1-3-2-2-6-3">
                <text:number>2.</text:number>
                <text:p text:style-name="al">Voor belastingbedragen tot € 5,00 vindt geen invordering plaats. Voor de toepassing van de vorige </text:p>
                <text:p text:style-name="al"> volzin wordt het totaal van op een aanslagbiljet verenigde verschuldigde bedragen onroerende-</text:p>
                <text:p text:style-name="al">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100,-- doch niet meer dan € 2.500,-- bedraagt, de aanslagen moeten worden betaald in 8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 </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bepaling</text:p>
            <text:p text:style-name="al">De “Verordening onroerende-zaakbelastingen 2015" van 16 december 2014 wordt ingetrokken met ingang van de in artikel 10, tweede lid, genoemde datum, met dien verstande dat zij wel van toepassing blijft op de belastbare feiten die zich voor 1 januari 2016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6.</text:p>
              </text:list-item>
              <text:list-item text:style-override="id1-3-2-2-11-2-3">
                <text:number>3.</text:number>
                <text:p text:style-name="al">Deze verordening wordt aangehaald als “Verordening onroerende-zaakbelastingen 2016”.</text:p>
                <text:p text:style-name="al"/>
              </text:list-item>
            </text:list>
            <text:p text:style-name="al">Aldus vastgesteld in de openbare vergadering van de raad van 15 december 2015.</text:p>
            <text:p text:style-name="al"/>
            <text:p text:style-name="al">de raadsgriffier, de voorzitter,</text:p>
            <text:p text:style-name="al">I.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6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30</meta:user-defined>
    <meta:user-defined meta:name="OVERHEIDop.GmbID/DC.identifier">gmb-2015-126630</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123685</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