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0-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0-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10-5-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5-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0-5-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0-5-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0-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0-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0-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0-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0-5-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5-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10-5-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5-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0-5-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0-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0-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0-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0-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0-5-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0-5-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0-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0-5-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5-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10-5-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0-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0-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0-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0-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10-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0-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0-5-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0-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0-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10-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0-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0-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0-5-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0-5-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0-5-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0-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0-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0-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0-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0-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0-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0-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3">
      <text:list-level-style-bullet text:bullet-char="-" text:level="1">
        <style:list-level-properties text:min-label-width="10mm"/>
      </text:list-level-style-bullet>
    </text:list-style>
    <text:list-style style:name="id1-3-2-2-1-3-22-13-1">
      <text:list-level-style-bullet text:bullet-char="-" text:level="1">
        <style:list-level-properties text:min-label-width="10mm"/>
      </text:list-level-style-bullet>
    </text:list-style>
    <text:list-style style:name="id1-3-2-2-1-3-22-13-2">
      <text:list-level-style-bullet text:bullet-char="-" text:level="1">
        <style:list-level-properties text:min-label-width="10mm"/>
      </text:list-level-style-bullet>
    </text:list-style>
    <text:list-style style:name="id1-3-2-2-1-3-22-13-3">
      <text:list-level-style-bullet text:bullet-char="-" text:level="1">
        <style:list-level-properties text:min-label-width="10mm"/>
      </text:list-level-style-bullet>
    </text:list-style>
    <text:list-style style:name="id1-3-2-2-1-3-22-13-4">
      <text:list-level-style-bullet text:bullet-char="-" text:level="1">
        <style:list-level-properties text:min-label-width="10mm"/>
      </text:list-level-style-bullet>
    </text:list-style>
  </office:automatic-styles>
  <office:body>
    <office:text>
      <text:p text:style-name="new_page_staatscourant"/>
      <text:p text:style-name="single-kop-titel">Verordening tot 7e wijziging van de Algemene plaatselijke verordening gemeente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edemblik;</text:p>
              <text:p text:style-name="al">gelezen het bijbehorend voorstel van het college van burgemeester en wethouders van Medemblik van 20 oktober 2015;</text:p>
              <text:p text:style-name="al">gelet op artikel 149 van de Gemeentewet;</text:p>
              <text:p text:style-name="al">b e s l u i t:</text:p>
              <text:p text:style-name="al">vast te stellen de volgende verordening tot wijziging van de Algemene plaatselijke verordening gemeente Medemblik.</text:p>
              <text:p text:style-name="al">Artikel I Wijziging van de Algemene plaatselijke verordening gemeente Medemblik</text:p>
              <text:p text:style-name="al">De Algemene plaatselijke verordening gemeente Medemblik wordt als volgt gewijzigd:</text:p>
              <text:p text:style-name="al">A Artikel 2:6 vervalt.</text:p>
              <text:p text:style-name="al">B Artikel 2:10, derde en vijfde lid, komen als volgt te luiden:</text:p>
              <text:list text:style-name="id1-3-2-2-1-2-10">
                <text:list-item text:style-override="id1-3-2-2-1-2-10-1">
                  <text:number>3.</text:number>
                  <text:p text:style-name="al">Het college kan in het belang van de openbare orde of woon- en leefomgeving, nadere</text:p>
                  <text:p text:style-name="al"> regels stellen ten aanzien van terrassen, uitstallingen, opslag en het plaatsen van</text:p>
                  <text:p text:style-name="al"> (tijdelijke) reclameborden.</text:p>
                </text:list-item>
                <text:list-item text:style-override="id1-3-2-2-1-2-10-2">
                  <text:number>5.</text:number>
                  <text:p text:style-name="al">In afwijking van het vierde lid kan het bevoegd gezag een omgevingsvergunning verlenen</text:p>
                  <text:p text:style-name="al"> voor het in het eerste lid bedoelde gebruik, voor zover dit een activiteit betreft als bedoeld </text:p>
                  <text:p text:style-name="al"> in artikel 2.2, eerste lid, onder j of k, van de Wet algemene bepalingen omgevingsrecht.</text:p>
                </text:list-item>
              </text:list>
              <text:p text:style-name="al">C In artikel 2:11 wordt ‘Telecommunicatieverordening’ vervangen door: Algemene</text:p>
              <text:p text:style-name="al"> Verordening Ondergrondse Infrastructuren 2014.</text:p>
              <text:p text:style-name="al">D Artikel 2:12, eerste lid, komt als volgt te luiden:</text:p>
              <text:p text:style-name="al">1.Het is verboden zonder omgevingsvergunning van het college een uitweg te maken naar</text:p>
              <text:p text:style-name="al">1. de weg of verandering te brengen in een bestaande uitweg naar de weg.</text:p>
              <text:p text:style-name="al">E Artikel 2:16 vervalt.</text:p>
              <text:p text:style-name="al">F Artikel 2:22 vervalt.</text:p>
              <text:p text:style-name="al">G Artikel 2:23 vervalt.</text:p>
              <text:p text:style-name="al">H Artikel 2:28, derde lid, komt als volgt te luiden:</text:p>
              <text:p text:style-name="al">3.In afwijking van het bepaalde in artikel 1:8 kan de burgemeester de vergunning slechts</text:p>
              <text:p text:style-name="al">3. geheel of gedeeltelijk weigeren indien naar zijn oordeel moet worden aangenomen dat</text:p>
              <text:p text:style-name="al">3. de woon- of leefsituatie in de omgeving van de openbare inrichting of de openbare orde op</text:p>
              <text:p text:style-name="al">3. ontoelaatbare wijze nadelig wordt beïnvloed. </text:p>
              <text:p text:style-name="al">I Artikel 2:32 vervalt.</text:p>
              <text:p text:style-name="al">J Artikel 2:38 vervalt.</text:p>
              <text:p text:style-name="al">L Artikel 2:52 vervalt.</text:p>
              <text:p text:style-name="al">M Artikel 2:57 komt als volgt te luiden:</text:p>
              <text:list text:style-name="id1-3-2-2-1-2-28">
                <text:list-item text:style-override="id1-3-2-2-1-2-28-1">
                  <text:number>1.</text:number>
                  <text:p text:style-name="al">Het is een eigenaar of houder van een hond verboden die te laten verblijven of te laten</text:p>
                  <text:p text:style-name="al"> lopen:</text:p>
                  <text:list text:style-name="id1-3-2-2-1-2-28-1-4">
                    <text:list-item text:style-override="id1-3-2-2-1-2-28-1-4-1">
                      <text:number>a.</text:number>
                      <text:p text:style-name="al">op een voor het publiek toegankelijke en kennelijk als zodanig ingerichte kinderspeel-</text:p>
                      <text:p text:style-name="al"> plaats, zandbak of speelweide of op een andere door het college aangewezen plaats;</text:p>
                    </text:list-item>
                    <text:list-item text:style-override="id1-3-2-2-1-2-28-1-4-2">
                      <text:number>b.</text:number>
                      <text:p text:style-name="al">binnen de bebouwde kom op de weg indien de hond niet is aangelijnd;</text:p>
                    </text:list-item>
                    <text:list-item text:style-override="id1-3-2-2-1-2-28-1-4-3">
                      <text:number>c.</text:number>
                      <text:p text:style-name="al">buiten de bebouwde kom op een door het college aangewezen plaats indien de hond niet</text:p>
                      <text:p text:style-name="al"> is aangelijnd; of</text:p>
                    </text:list-item>
                    <text:list-item text:style-override="id1-3-2-2-1-2-28-1-4-4">
                      <text:number>d.</text:number>
                      <text:p text:style-name="al">op de weg indien die hond niet is voorzien van een halsband of een ander identificatie-</text:p>
                      <text:p text:style-name="al"> merk dat de eigenaar of houder duidelijk doet kennen.</text:p>
                    </text:list-item>
                  </text:list>
                </text:list-item>
                <text:list-item text:style-override="id1-3-2-2-1-2-28-2">
                  <text:number>2.</text:number>
                  <text:p text:style-name="al">Het eerste lid, aanhef en onder b, is niet van toepassing op door het college aangewezen</text:p>
                  <text:p text:style-name="al"> plaatsen.</text:p>
                </text:list-item>
                <text:list-item text:style-override="id1-3-2-2-1-2-28-3">
                  <text:number>3.</text:number>
                  <text:p text:style-name="al">Het eerste lid, aanhef en onder a tot en met c, is niet van toepassing op de eigenaar of</text:p>
                  <text:p text:style-name="al"> houder van een hond:</text:p>
                  <text:list text:style-name="id1-3-2-2-1-2-28-3-4">
                    <text:list-item text:style-override="id1-3-2-2-1-2-28-3-4-1">
                      <text:number>a.</text:number>
                      <text:p text:style-name="al">die zich vanwege zijn handicap door een geleidehond of sociale hulphond laat</text:p>
                      <text:p text:style-name="al"> begeleiden; of</text:p>
                    </text:list-item>
                    <text:list-item text:style-override="id1-3-2-2-1-2-28-3-4-2">
                      <text:number>b.</text:number>
                      <text:p text:style-name="al">die deze hond aantoonbaar gekwalificeerd opleidt tot geleidehond of sociale hulphond.</text:p>
                    </text:list-item>
                  </text:list>
                </text:list-item>
              </text:list>
              <text:p text:style-name="al">N Artikel 2:59 eerste en vierde lid komen als volgt te luiden:</text:p>
              <text:list text:style-name="id1-3-2-2-1-2-30">
                <text:list-item text:style-override="id1-3-2-2-1-2-30-1">
                  <text:number>1.</text:number>
                  <text:p text:style-name="al">Indien de burgemeester een hond in verband met zijn gedrag gevaarlijk of hinderlijk</text:p>
                  <text:p text:style-name="al"> acht, kan hij de eigenaar of houder van die hond een aanlijngebod of een aanlijn- en</text:p>
                  <text:p text:style-name="al"> muilkorfgebod opleggen voor zover die hond verblijft of loopt op een openbare plaats of</text:p>
                  <text:p text:style-name="al"> op het terrein van een ander. </text:p>
                </text:list-item>
                <text:list-item text:style-override="id1-3-2-2-1-2-30-2">
                  <text:number>4.</text:number>
                  <text:p text:style-name="al">Onverminderd artikel 2:57, eerste lid aanhef en d, dient een hond als bedoeld in het</text:p>
                  <text:p text:style-name="al"> eerste lid voorzien te zijn van een door de bevoegde minister op aanvraag verstrekt uniek</text:p>
                  <text:p text:style-name="al"> identificatienummer door middel van een microchip die met een chipreader afleesbaar is.</text:p>
                </text:list-item>
              </text:list>
              <text:p text:style-name="al">O Artikel 2:60 vervalt.</text:p>
              <text:p text:style-name="al">P Artikel 2:62 komt als volgt te luiden:</text:p>
              <text:p text:style-name="al"> De rechthebbende op herkauwende of eenhoevige dieren of varkens (vee) die</text:p>
              <text:p text:style-name="al"> zich bevinden in een weiland of op een terrein dat niet van de weg is afgescheiden</text:p>
              <text:p text:style-name="al"> door een deugdelijke veekering, is verplicht ervoor te zorgen dat zodanige </text:p>
              <text:p text:style-name="al"> maatregelen getroffen worden dat dit vee die weg niet kan bereiken.</text:p>
              <text:p text:style-name="al">Q Artikel 2:75 komt als volgt te luiden:</text:p>
              <text:p text:style-name="al"> De burgemeester is bevoegd overeenkomstig artikel 154a van de Gemeentewet te besluiten</text:p>
              <text:p text:style-name="al"> tot het tijdelijk doen ophouden van door hem aangewezen groepen van personen op een </text:p>
              <text:p text:style-name="al"> door hem aangewezen plaats indien deze personen het bepaalde in artikel 2:1, 2:10, 2:11, </text:p>
              <text:p text:style-name="al"> 2:47, 2:48, 2:49, 2:50, 2:73 of 5:34 van de Algemene plaatselijk verordening groepsgewijs </text:p>
              <text:p text:style-name="al"> niet naleven.</text:p>
              <text:p text:style-name="al">R Het eerste en tweede lid van artikel 2:78 komen als volgt te luiden:</text:p>
              <text:list text:style-name="id1-3-2-2-1-2-44">
                <text:list-item text:style-override="id1-3-2-2-1-2-44-1">
                  <text:number>1.</text:number>
                  <text:p text:style-name="al">De burgemeester kan aan een persoon die de artikelen 2:1, 2:1a, 2:47, 2:48, 2:49, 2:50,</text:p>
                  <text:p text:style-name="al"> 2:53, 2:74, 3:18 van de Algemene plaatselijke verordening, de artikelen 2 en 3 van de </text:p>
                  <text:p text:style-name="al"> Opiumwet, de artikelen 141, 184, 239, 266 jo 267, 285, 300, 350, 424, 426 en 453 van het </text:p>
                  <text:p text:style-name="al"> Wetboek van Strafrecht en de artikelen 13, 26 of 27 van de Wet Wapens en Munitie </text:p>
                  <text:p text:style-name="al"> overtreedt een bevel geven zich gedurende ten hoogste achtenveertig uur niet in een of </text:p>
                  <text:p text:style-name="al"> meer bepaalde delen van de gemeente op een openbare plaats op de houden. </text:p>
                </text:list-item>
                <text:list-item text:style-override="id1-3-2-2-1-2-44-2">
                  <text:number>2.</text:number>
                  <text:p text:style-name="al">In het geval van overtredingen als bedoeld in het eerste lid kan de burgemeester aan een</text:p>
                  <text:p text:style-name="al"> persoon aan wie tenminste eenmaal een bevel als bedoeld in dat lid is gegeven en die </text:p>
                  <text:p text:style-name="al"> opnieuw één of meer van de bovengenoemde overtredingen begaat, een bevel geven zich</text:p>
                  <text:p text:style-name="al"> gedurende ten hoogste acht weken niet in een of meer bepaalde delen van de gemeente op</text:p>
                  <text:p text:style-name="al"> een openbare plaats op te houden. </text:p>
                </text:list-item>
              </text:list>
              <text:p text:style-name="al">S Hoofdstuk 3 komt te luiden:</text:p>
            </text:section>
            <text:section text:name="afdeling_id1-3-2-2-1-3" text:style-name="afdeling">
              <text:p text:style-name="afdeling_kop"><text:span text:style-name="label">Afdeling</text:span> <text:span text:style-name="nr">1.</text:span> Algemene bepalingen</text:p>
              <text:section text:name="artikel_id1-3-2-2-1-3-2" text:style-name="artikel">
                <text:p text:style-name="artikel_kop_titel"><text:span text:style-name="artikel_kop_label">Artikel</text:span> <text:span text:style-name="artikel_kop_nr">3:1</text:span> Afbakening</text:p>
                <text:p text:style-name="al"> De artikelen 1;2, 1:3 en 1:5 tot en met 1:8 zijn niet van toepassing op het bij of krachtens dit hoofdstuk bepaalde.</text:p>
              </text:section>
              <text:section text:name="artikel_id1-3-2-2-1-3-3" text:style-name="artikel">
                <text:p text:style-name="artikel_kop_titel"><text:span text:style-name="artikel_kop_label">Artikel</text:span> <text:span text:style-name="artikel_kop_nr">3:2</text:span> Begripsbepaling</text:p>
                <text:p text:style-name="al"> In dit hoofdstuk wordt verstaan onder:</text:p>
                <text:list text:style-name="id1-3-2-2-1-3-3-3">
                  <text:list-item text:style-override="id1-3-2-2-1-3-3-3-1">
                    <text:number>-</text:number>
                    <text:p text:style-name="al">advertentie: elke commerciële uiting in een medium, die een seksbedrijf of een prostituee onder de aandacht van het publiek brengt;</text:p>
                  </text:list-item>
                  <text:list-item text:style-override="id1-3-2-2-1-3-3-3-2">
                    <text:number>-</text:number>
                    <text:p text:style-name="al">beheerder: de natuurlijke persoon die door de exploitant is aangesteld voor de feitelijke leiding van een seksbedrijf;</text:p>
                  </text:list-item>
                  <text:list-item text:style-override="id1-3-2-2-1-3-3-3-3">
                    <text:number>-</text:number>
                    <text:p text:style-name="al">escortbedrijf: de activiteit, bestaande uit het bedrijfsmatig gelegenheid geven tot</text:p>
                    <text:p text:style-name="al"> prostitutie in de vorm van bemiddeling tussen klant en prostituee; </text:p>
                  </text:list-item>
                  <text:list-item text:style-override="id1-3-2-2-1-3-3-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3-3-3-5">
                    <text:number>-</text:number>
                    <text:p text:style-name="al">klant: degene die gebruik maakt van de door een exploitant van een prostitutiebedrijf of een prostituee aangeboden seksuele diensten;</text:p>
                  </text:list-item>
                  <text:list-item text:style-override="id1-3-2-2-1-3-3-3-6">
                    <text:number>-</text:number>
                    <text:p text:style-name="al">prostituee: degene die zich beschikbaar stelt tot het verrichten van seksuele handelingen met een ander tegen betaling;</text:p>
                  </text:list-item>
                  <text:list-item text:style-override="id1-3-2-2-1-3-3-3-7">
                    <text:number>-</text:number>
                    <text:p text:style-name="al">prostitutie: het zich beschikbaar stellen tot het verrichten van seksuele handelingen met een ander tegen betaling;</text:p>
                  </text:list-item>
                  <text:list-item text:style-override="id1-3-2-2-1-3-3-3-8">
                    <text:number>-</text:number>
                    <text:p text:style-name="al">prostitutiebedrijf: de activiteit, bestaande uit het bedrijfsmatig gelegenheid geven tot prostitutie;</text:p>
                  </text:list-item>
                  <text:list-item text:style-override="id1-3-2-2-1-3-3-3-9">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3-3-3-10">
                    <text:number>-</text:number>
                    <text:p text:style-name="al">seksinrichting: voor het publiek toegankelijke besloten ruimte, onderdeel van een seksbedrijf;</text:p>
                    <text:p text:style-name="al">
                    <text:span text:style-name="nadrukvet">Afdeling 2.</text:span>
                    <text:span text:style-name="nadrukvet"> Vergunning seksbedrijf</text:span>
                  </text:p>
                    <text:p text:style-name="al">
                    <text:span text:style-name="nadrukvet">Artikel 3:3 Vergunning</text:span>
                  </text:p>
                    <text:list text:style-name="id1-3-2-2-1-3-3-3-10-5">
                      <text:list-item text:style-override="id1-3-2-2-1-3-3-3-10-5-1">
                        <text:number>1.</text:number>
                        <text:p text:style-name="al">Het is verboden een seksbedrijf uit te oefenen zonder vergunning.</text:p>
                      </text:list-item>
                      <text:list-item text:style-override="id1-3-2-2-1-3-3-3-10-5-2">
                        <text:number>2.</text:number>
                        <text:p text:style-name="al">De burgemeester beslist binnen twaalf weken op de aanvraag om een vergunning.</text:p>
                      </text:list-item>
                      <text:list-item text:style-override="id1-3-2-2-1-3-3-3-10-5-3">
                        <text:number>3.</text:number>
                        <text:p text:style-name="al">De in het tweede lid gestelde termijn kan door de burgemeester met ten hoogste twaalf weken worden verlengd.</text:p>
                      </text:list-item>
                      <text:list-item text:style-override="id1-3-2-2-1-3-3-3-10-5-4">
                        <text:number>4.</text:number>
                        <text:p text:style-name="al">Paragraaf 4.1.3.3 van de Algemene wet bestuursrecht is niet van toepassing.</text:p>
                      </text:list-item>
                      <text:list-item text:style-override="id1-3-2-2-1-3-3-3-10-5-5">
                        <text:number>5.</text:number>
                        <text:p text:style-name="al">Een vergunning kan mede voor één seksinrichting worden verleend.</text:p>
                      </text:list-item>
                      <text:list-item text:style-override="id1-3-2-2-1-3-3-3-10-5-6">
                        <text:number>6.</text:number>
                        <text:p text:style-name="al">De vergunning wordt voor bepaalde of onbepaalde tijd verleend aan de exploitant en op diens naam gesteld. De vergunning is niet overdraagbaar.</text:p>
                      </text:list-item>
                      <text:list-item text:style-override="id1-3-2-2-1-3-3-3-10-5-7">
                        <text:number>7.</text:number>
                        <text:p text:style-name="al">De vergunning kan worden verlengd.<text:span text:style-name="nadrukvet"/><text:span text:style-name="nadrukvet"/></text:p>
                        <text:p text:style-name="al">
                        <text:span text:style-name="nadrukvet"/>
                        <text:span text:style-name="nadrukvet"/>
                      </text:p>
                        <text:p text:style-name="al">
                        <text:span text:style-name="nadrukvet">Artikel 3:4 Concentratie seksinrichtingen</text:span>
                      </text:p>
                        <text:p text:style-name="al"> [vervallen]</text:p>
                        <text:p text:style-name="al">
                        <text:span text:style-name="nadrukvet"> Artikel 3:5 0-optie raamprostitutiebedrijven en maximering aantal seksinrichtingen</text:span>
                      </text:p>
                      </text:list-item>
                      <text:list-item text:style-override="id1-3-2-2-1-3-3-3-10-5-8">
                        <text:number>1.</text:number>
                        <text:p text:style-name="al">Voor het uitoefenen van een raamprostitutiebedrijf wordt geen vergunning verleend.</text:p>
                      </text:list-item>
                      <text:list-item text:style-override="id1-3-2-2-1-3-3-3-10-5-9">
                        <text:number>2.</text:number>
                        <text:p text:style-name="al">Er wordt voor in totaal ten hoogste één seksinrichting vergunning verleend.</text:p>
                        <text:p text:style-name="al">
                        <text:span text:style-name="nadrukvet">Artikel 3:6 Aanvraag</text:span>
                      </text:p>
                      </text:list-item>
                      <text:list-item text:style-override="id1-3-2-2-1-3-3-3-10-5-10">
                        <text:number>1.</text:number>
                        <text:p text:style-name="al">Een aanvraag om een vergunning wordt ingediend door gebruikmaking van een door de burgemeester vastgesteld formulier.</text:p>
                      </text:list-item>
                      <text:list-item text:style-override="id1-3-2-2-1-3-3-3-10-5-11">
                        <text:number>2.</text:number>
                        <text:p text:style-name="al">Bij de aanvraag om een vergunning wordt vermeld voor welke activiteit vergunning wordt gevraagd, en worden in ieder geval de volgende gegevens en bescheiden overgelegd:</text:p>
                        <text:list text:style-name="id1-3-2-2-1-3-3-3-10-5-11-3">
                          <text:list-item text:style-override="id1-3-2-2-1-3-3-3-10-5-11-3-1">
                            <text:number>a.</text:number>
                            <text:p text:style-name="al">de persoonsgegevens van de exploitant;</text:p>
                          </text:list-item>
                          <text:list-item text:style-override="id1-3-2-2-1-3-3-3-10-5-11-3-2">
                            <text:number>b.</text:number>
                            <text:p text:style-name="al">het nummer van inschrijving in het handelsregister bij de Kamer van Koophandel;</text:p>
                          </text:list-item>
                          <text:list-item text:style-override="id1-3-2-2-1-3-3-3-10-5-11-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3-3-3-10-5-11-3-4">
                            <text:number>d.</text:number>
                            <text:p text:style-name="al">het adres waar het seksbedrijf wordt uitgeoefend;</text:p>
                          </text:list-item>
                          <text:list-item text:style-override="id1-3-2-2-1-3-3-3-10-5-11-3-5">
                            <text:number>e.</text:number>
                            <text:p text:style-name="al">het adres van een onder het seksbedrijf vallende seksinrichting;</text:p>
                          </text:list-item>
                          <text:list-item text:style-override="id1-3-2-2-1-3-3-3-10-5-11-3-6">
                            <text:number>f.</text:number>
                            <text:p text:style-name="al">het vaste telefoonnummer dat in advertenties voor het seksbedrijf zal worden gebruikt;</text:p>
                          </text:list-item>
                          <text:list-item text:style-override="id1-3-2-2-1-3-3-3-10-5-11-3-7">
                            <text:number>g.</text:number>
                            <text:p text:style-name="al">een geldig identiteitsbewijs als bedoeld in artikel 1 van de Wet op de identificatieplicht van de exploitant;</text:p>
                          </text:list-item>
                          <text:list-item text:style-override="id1-3-2-2-1-3-3-3-10-5-11-3-8">
                            <text:number>h.</text:number>
                            <text:p text:style-name="al">indien van toepassing, de verblijfstitel van de exploitant;</text:p>
                          </text:list-item>
                          <text:list-item text:style-override="id1-3-2-2-1-3-3-3-10-5-11-3-9">
                            <text:number>i.</text:number>
                            <text:p text:style-name="al">een actuele verklaring betalingsgedrag nakoming fiscale verplichtingen, verstrekt door de Belastingdienst;</text:p>
                          </text:list-item>
                          <text:list-item text:style-override="id1-3-2-2-1-3-3-3-10-5-11-3-10">
                            <text:number>j.</text:number>
                            <text:p text:style-name="al">bewijs waaruit blijkt dat de exploitant gerechtigd is tot het gebruik van de ruimtes bestemd voor de uitoefening van het seksbedrijf;</text:p>
                          </text:list-item>
                          <text:list-item text:style-override="id1-3-2-2-1-3-3-3-10-5-11-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1-3-3-3-10-5-11-3-12">
                            <text:number>l.</text:number>
                            <text:p text:style-name="al">indien van toepassing, de plattegrond van de seksinrichting waarvoor vergunning wordt aangevraagd, door middel van een tekening met een schaalaanduiding.</text:p>
                          </text:list-item>
                        </text:list>
                      </text:list-item>
                      <text:list-item text:style-override="id1-3-2-2-1-3-3-3-10-5-12">
                        <text:number>3.</text:number>
                        <text:p text:style-name="al">Als er een beheerder is aangesteld, is het tweede lid, onder a, b, c, g en h, van overeenkomstige toepassing op de beheerder.</text:p>
                      </text:list-item>
                      <text:list-item text:style-override="id1-3-2-2-1-3-3-3-10-5-13">
                        <text:number>4.</text:number>
                        <text:p text:style-name="al">Als de burgemeester dat nodig acht voor de beoordeling van een aanvraag, kan hij verlangen dat aanvullende gegevens worden overgelegd.</text:p>
                        <text:p text:style-name="al">
                        <text:span text:style-name="nadrukvet">Artikel 3:7 Weigeringsgronden</text:span>
                      </text:p>
                      </text:list-item>
                      <text:list-item text:style-override="id1-3-2-2-1-3-3-3-10-5-14">
                        <text:number>1.</text:number>
                        <text:p text:style-name="al">Een vergunning wordt geweigerd als:</text:p>
                        <text:list text:style-name="id1-3-2-2-1-3-3-3-10-5-14-3">
                          <text:list-item text:style-override="id1-3-2-2-1-3-3-3-10-5-14-3-1">
                            <text:number>a.</text:number>
                            <text:p text:style-name="al">de exploitant of de beheerder onder curatele staat;</text:p>
                          </text:list-item>
                          <text:list-item text:style-override="id1-3-2-2-1-3-3-3-10-5-14-3-2">
                            <text:number>b.</text:number>
                            <text:p text:style-name="al">de exploitant of de beheerder is ontzet uit het ouderlijk gezag of de voogdij;</text:p>
                          </text:list-item>
                          <text:list-item text:style-override="id1-3-2-2-1-3-3-3-10-5-14-3-3">
                            <text:number>c.</text:number>
                            <text:p text:style-name="al">de exploitant of de beheerder onherroepelijk is veroordeeld voor een gewelds- of zedendelict of voor mensenhandel, of in enig ander opzicht van slecht levensgedrag is;</text:p>
                          </text:list-item>
                          <text:list-item text:style-override="id1-3-2-2-1-3-3-3-10-5-14-3-4">
                            <text:number>d.</text:number>
                            <text:p text:style-name="al">de exploitant of de beheerder de leeftijd van 21 jaar nog niet heeft bereikt;</text:p>
                          </text:list-item>
                          <text:list-item text:style-override="id1-3-2-2-1-3-3-3-10-5-14-3-5">
                            <text:number>e.</text:number>
                            <text:p text:style-name="al">redelijkerwijs moet worden aangenomen dat de feitelijke toestand niet met het in de aanvraag vermelde in overeenstemming zal zijn;</text:p>
                          </text:list-item>
                          <text:list-item text:style-override="id1-3-2-2-1-3-3-3-10-5-14-3-6">
                            <text:number>f.</text:number>
                            <text:p text:style-name="al">redelijkerwijs moet worden aangenomen dat de aanvrager in strijd zal handelen met aan de vergunning verbonden beperkingen of voorschriften;</text:p>
                          </text:list-item>
                          <text:list-item text:style-override="id1-3-2-2-1-3-3-3-10-5-14-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3-3-3-10-5-14-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1-3-3-3-10-5-14-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p text:style-name="al"> 1°. bepalingen, gesteld bij of krachtens de Drank- en Horecawet, de Opiumwet, de Vreemdelingenwet 2000, de Wet arbeid vreemdelingen en hoofdstuk 3 van de Algemene plaatselijke verordening gemeente Medemblik; </text:p>
                            <text:p text:style-name="al"> 2°. de artikelen 137c tot en met 137g, 140, 416, 417, 417bis, 420bis tot en met 420quinquies, 426 en 429quater van het Wetboek van Strafrecht; </text:p>
                            <text:p text:style-name="al"> 3°. artikel 69 van de Algemene wet rijksbelastingen;</text:p>
                            <text:p text:style-name="al"> 4°. de artikelen 8 en 162, derde lid, alsmede artikel 6 juncto artikel 8 of juncto artikel 163 van de Wegenverkeerswet 1994; </text:p>
                            <text:p text:style-name="al"> 5°. de artikelen 2 en 3 van de Wet op de weerkorpsen; </text:p>
                            <text:p text:style-name="al"> 6°. de artikelen 54 en 55 van de Wet wapens en munitie.</text:p>
                          </text:list-item>
                          <text:list-item text:style-override="id1-3-2-2-1-3-3-3-10-5-14-3-10">
                            <text:number>j.</text:number>
                            <text:p text:style-name="al">een maximum als bedoeld in artikel 3:5 al is bereikt;</text:p>
                          </text:list-item>
                          <text:list-item text:style-override="id1-3-2-2-1-3-3-3-10-5-14-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1-3-3-3-10-5-15">
                        <text:number>2.</text:number>
                        <text:p text:style-name="al">Met een veroordeling als bedoeld in het eerste lid, onder h, wordt gelijk gesteld:</text:p>
                        <text:list text:style-name="id1-3-2-2-1-3-3-3-10-5-15-3">
                          <text:list-item text:style-override="id1-3-2-2-1-3-3-3-10-5-15-3-1">
                            <text:number>a.</text:number>
                            <text:p text:style-name="al">een bevel tot tenuitvoerlegging van een zodanige voorwaardelijke straf;</text:p>
                          </text:list-item>
                          <text:list-item text:style-override="id1-3-2-2-1-3-3-3-10-5-15-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1-3-3-3-10-5-16">
                        <text:number>3.</text:number>
                        <text:p text:style-name="al">De periode van vijf jaar, bedoeld in het eerste lid, onder h en i, wordt bij de intrekking van een vergunning teruggerekend vanaf de datum van de intrekking van deze vergunning.</text:p>
                      </text:list-item>
                      <text:list-item text:style-override="id1-3-2-2-1-3-3-3-10-5-17">
                        <text:number>4.</text:number>
                        <text:p text:style-name="al">Voor de berekening van de periode van vijf jaar, bedoeld in het eerste lid, onder h en i, telt de periode waarin een onvoorwaardelijke vrijheidsstraf is ondergaan, niet mee.</text:p>
                      </text:list-item>
                      <text:list-item text:style-override="id1-3-2-2-1-3-3-3-10-5-18">
                        <text:number>5.</text:number>
                        <text:p text:style-name="al">Een vergunning kan in ieder geval worden geweigerd:</text:p>
                        <text:list text:style-name="id1-3-2-2-1-3-3-3-10-5-18-3">
                          <text:list-item text:style-override="id1-3-2-2-1-3-3-3-10-5-18-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3-3-3-10-5-18-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1-3-3-3-10-5-18-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3-3-3-10-5-18-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3-3-3-10-5-18-3-5">
                            <text:number>e.</text:number>
                            <text:p text:style-name="al">als het bedrijfsplan niet voldoet aan het bepaalde bij artikel 3:15, eerste en tweede lid;</text:p>
                          </text:list-item>
                          <text:list-item text:style-override="id1-3-2-2-1-3-3-3-10-5-18-3-6">
                            <text:number>f.</text:number>
                            <text:p text:style-name="al">als onvoldoende aannemelijk is dat de exploitant de bij artikel 3:17 gestelde verplichtingen zal naleven;</text:p>
                          </text:list-item>
                          <text:list-item text:style-override="id1-3-2-2-1-3-3-3-10-5-18-3-7">
                            <text:number>g.</text:number>
                            <text:p text:style-name="al">als het escortbedrijf wordt gevestigd in een woonruimte waarvoor geen vergunning als bedoeld in artikel 21, aanhef en onder a, van de Huisvestingswet 2014 is verleend.<text:span text:style-name="nadrukvet"/></text:p>
                            <text:p text:style-name="al">
                            <text:span text:style-name="nadrukvet">3:8 Eisen met betrekking tot vergunning</text:span>
                          </text:p>
                          </text:list-item>
                        </text:list>
                      </text:list-item>
                      <text:list-item text:style-override="id1-3-2-2-1-3-3-3-10-5-19">
                        <text:number>1.</text:number>
                        <text:p text:style-name="al">De vergunning vermeldt in ieder geval:</text:p>
                        <text:list text:style-name="id1-3-2-2-1-3-3-3-10-5-19-3">
                          <text:list-item text:style-override="id1-3-2-2-1-3-3-3-10-5-19-3-1">
                            <text:number>a.</text:number>
                            <text:p text:style-name="al">de exploitant;</text:p>
                          </text:list-item>
                          <text:list-item text:style-override="id1-3-2-2-1-3-3-3-10-5-19-3-2">
                            <text:number>b.</text:number>
                            <text:p text:style-name="al">indien van toepassing, de beheerder;</text:p>
                          </text:list-item>
                          <text:list-item text:style-override="id1-3-2-2-1-3-3-3-10-5-19-3-3">
                            <text:number>c.</text:number>
                            <text:p text:style-name="al">voor welke activiteit de vergunning is verleend;</text:p>
                          </text:list-item>
                          <text:list-item text:style-override="id1-3-2-2-1-3-3-3-10-5-19-3-4">
                            <text:number>d.</text:number>
                            <text:p text:style-name="al">het adres waar het seksbedrijf wordt uitgeoefend;</text:p>
                          </text:list-item>
                          <text:list-item text:style-override="id1-3-2-2-1-3-3-3-10-5-19-3-5">
                            <text:number>e.</text:number>
                            <text:p text:style-name="al">het vaste telefoonnummer dat in advertenties voor het seksbedrijf zal worden gebruikt;</text:p>
                          </text:list-item>
                          <text:list-item text:style-override="id1-3-2-2-1-3-3-3-10-5-19-3-6">
                            <text:number>f.</text:number>
                            <text:p text:style-name="al">indien van toepassing, het adres van de onder dat seksbedrijf vallende seksinrichting waarvoor de vergunning mede is verleend;</text:p>
                          </text:list-item>
                          <text:list-item text:style-override="id1-3-2-2-1-3-3-3-10-5-19-3-7">
                            <text:number>g.</text:number>
                            <text:p text:style-name="al">de voorschriften of beperkingen die aan de vergunning zijn verbonden;</text:p>
                          </text:list-item>
                          <text:list-item text:style-override="id1-3-2-2-1-3-3-3-10-5-19-3-8">
                            <text:number>h.</text:number>
                            <text:p text:style-name="al">de geldigheidsduur van de vergunning;</text:p>
                          </text:list-item>
                          <text:list-item text:style-override="id1-3-2-2-1-3-3-3-10-5-19-3-9">
                            <text:number>i.</text:number>
                            <text:p text:style-name="al">het nummer van de vergunning.</text:p>
                          </text:list-item>
                        </text:list>
                      </text:list-item>
                      <text:list-item text:style-override="id1-3-2-2-1-3-3-3-10-5-20">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p text:style-name="al">
                        <text:span text:style-name="nadrukvet">Artikel 3:9 Intrekkingsgronden</text:span>
                      </text:p>
                      </text:list-item>
                      <text:list-item text:style-override="id1-3-2-2-1-3-3-3-10-5-21">
                        <text:number>1.</text:number>
                        <text:p text:style-name="al">De vergunning wordt ingetrokken als:</text:p>
                        <text:list text:style-name="id1-3-2-2-1-3-3-3-10-5-21-3">
                          <text:list-item text:style-override="id1-3-2-2-1-3-3-3-10-5-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3-3-3-10-5-21-3-2">
                            <text:number>b.</text:number>
                            <text:p text:style-name="al">de vergunning in strijd met een wettelijk voorschrift is gegeven;</text:p>
                          </text:list-item>
                          <text:list-item text:style-override="id1-3-2-2-1-3-3-3-10-5-21-3-3">
                            <text:number>c.</text:number>
                            <text:p text:style-name="al">is gehandeld in strijd met de artikelen 3:10, 3:13, aanhef en onder a, 3:14, eerste lid, 3:15 en 3:17, eerste lid, en tweede lid, aanhef en onderdeel b, aanhef en onder 1°;</text:p>
                          </text:list-item>
                          <text:list-item text:style-override="id1-3-2-2-1-3-3-3-10-5-21-3-4">
                            <text:number>d.</text:number>
                            <text:p text:style-name="al">zich binnen het seksbedrijf feiten hebben voorgedaan die de vrees wettigen, dat het van kracht blijven van de vergunning gevaar oplevert voor de openbare orde of veiligheid;</text:p>
                          </text:list-item>
                          <text:list-item text:style-override="id1-3-2-2-1-3-3-3-10-5-21-3-5">
                            <text:number>e.</text:number>
                            <text:p text:style-name="al">zich een omstandigheid voordoet als bedoeld in artikel 3:7, eerste lid, onder a tot en met i;</text:p>
                          </text:list-item>
                          <text:list-item text:style-override="id1-3-2-2-1-3-3-3-10-5-21-3-6">
                            <text:number>f.</text:number>
                            <text:p text:style-name="al">de vergunninghouder dat verzoekt;</text:p>
                          </text:list-item>
                          <text:list-item text:style-override="id1-3-2-2-1-3-3-3-10-5-21-3-7">
                            <text:number>g.</text:number>
                            <text:p text:style-name="al">de uitoefening van het seksbedrijf strijd oplevert met een geldend bestemmingsplan, een beheersverordening.</text:p>
                          </text:list-item>
                        </text:list>
                      </text:list-item>
                      <text:list-item text:style-override="id1-3-2-2-1-3-3-3-10-5-22">
                        <text:number>2.</text:number>
                        <text:p text:style-name="al">De vergunning kan worden geschorst of ingetrokken als:</text:p>
                        <text:list text:style-name="id1-3-2-2-1-3-3-3-10-5-22-3">
                          <text:list-item text:style-override="id1-3-2-2-1-3-3-3-10-5-22-3-1">
                            <text:number>a.</text:number>
                            <text:p text:style-name="al">is gehandeld in strijd met aan de vergunning verbonden voorschriften of beperkingen;</text:p>
                          </text:list-item>
                          <text:list-item text:style-override="id1-3-2-2-1-3-3-3-10-5-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3-3-3-10-5-22-3-3">
                            <text:number>c.</text:number>
                            <text:p text:style-name="al">een niet in de vergunning vermelde persoon exploitant of beheerder is geworden;</text:p>
                          </text:list-item>
                          <text:list-item text:style-override="id1-3-2-2-1-3-3-3-10-5-22-3-4">
                            <text:number>d.</text:number>
                            <text:p text:style-name="al">is gehandeld in strijd met een of meer van de bij of krachtens dit hoofdstuk gestelde bepalingen, onverminderd het eerste lid, aanhef en onder c;</text:p>
                          </text:list-item>
                          <text:list-item text:style-override="id1-3-2-2-1-3-3-3-10-5-22-3-5">
                            <text:number>e.</text:number>
                            <text:p text:style-name="al">is gehandeld in strijd met de in het bedrijfsplan beschreven maatregelen;</text:p>
                          </text:list-item>
                          <text:list-item text:style-override="id1-3-2-2-1-3-3-3-10-5-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3-3-3-10-5-22-3-7">
                            <text:number>g.</text:number>
                            <text:p text:style-name="al">de exploitant of de beheerder het toezicht op de naleving van het in dit hoofdstuk bepaalde belemmert of bemoeilijkt;</text:p>
                          </text:list-item>
                          <text:list-item text:style-override="id1-3-2-2-1-3-3-3-10-5-22-3-8">
                            <text:number>h.</text:number>
                            <text:p text:style-name="al">er bij het seksbedrijf personen tewerkgesteld zijn die onherroepelijk zijn veroordeeld voor een gewelds- of zedendelict of voor mensenhandel;</text:p>
                          </text:list-item>
                          <text:list-item text:style-override="id1-3-2-2-1-3-3-3-10-5-22-3-9">
                            <text:number>i.</text:number>
                            <text:p text:style-name="al">gedurende ten minste zes maanden geen gebruik is gemaakt van de vergunning.</text:p>
                            <text:p text:style-name="al">
                            <text:span text:style-name="nadrukvet">Artikel 3:10 Melding gewijzigde omstandigheden</text:span>
                          </text:p>
                            <text:p text:style-name="al"> 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 </text:p>
                            <text:p text:style-name="al">
                            <text:span text:style-name="nadrukvet">Artikel 3:11 Verlenging vergunning</text:span>
                          </text:p>
                          </text:list-item>
                        </text:list>
                      </text:list-item>
                      <text:list-item text:style-override="id1-3-2-2-1-3-3-3-10-5-23">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1-3-3-3-10-5-24">
                        <text:number>2.</text:number>
                        <text:p text:style-name="al">Als ten minste twaalf weken voorafgaand aan de vervaltermijn van de vergunning verlenging van de vergunning is aangevraagd, blijft de vergunning van kracht totdat op de aanvraag om verlenging is besloten.</text:p>
                        <text:p text:style-name="al">
                        <text:span text:style-name="nadrukvet">Afdeling 3</text:span>
                        <text:span text:style-name="nadrukvet">. </text:span>
                        <text:span text:style-name="nadrukvet">Uitoefenen seksbedrijf</text:span>
                      </text:p>
                        <text:p text:style-name="al">
                        <text:span text:style-name="nadrukvet">Paragraaf 3.1</text:span>
                        <text:span text:style-name="nadrukvet">.</text:span>
                        <text:span text:style-name="nadrukvet"> Regels voor alle seksbedrijven</text:span>
                      </text:p>
                        <text:p text:style-name="al">
                        <text:span text:style-name="nadrukvet">Artikel 3:12 Sluitingstijden seksinrichtingen; aanwezigheid; toegang</text:span>
                      </text:p>
                      </text:list-item>
                      <text:list-item text:style-override="id1-3-2-2-1-3-3-3-10-5-25">
                        <text:number>1.</text:number>
                        <text:p text:style-name="al">Het is de exploitant en de beheerderverboden een seksinrichting voor bezoekers geopend te hebben of daarin bezoekers toe te laten of te laten verblijven tussen 00.00 uur en 07.00 uur, tenzij bij vergunning anders is bepaald.</text:p>
                      </text:list-item>
                      <text:list-item text:style-override="id1-3-2-2-1-3-3-3-10-5-26">
                        <text:number>2.</text:number>
                        <text:p text:style-name="al">Het is bezoekers van een seksinrichting verboden zich daarin te bevinden gedurende de tijd dat die inrichting gesloten dient te zijn voor bezoekers.</text:p>
                      </text:list-item>
                      <text:list-item text:style-override="id1-3-2-2-1-3-3-3-10-5-27">
                        <text:number>3.</text:number>
                        <text:p text:style-name="al">Het is een prostituee verboden zich te bevinden in een seksrichting tussen 00.30 uur en 06.30 uur, tenzij bij vergunning anders is bepaald.</text:p>
                      </text:list-item>
                      <text:list-item text:style-override="id1-3-2-2-1-3-3-3-10-5-28">
                        <text:number>4.</text:number>
                        <text:p text:style-name="al">Het is de exploitant en de beheerder verboden personen die nog niet de leeftijd van 18 jaar hebben bereikt toe te laten of te laten verblijven in een seksinrichting.</text:p>
                        <text:p text:style-name="al">
                        <text:span text:style-name="nadrukvet">Artikel 3:13 Adverteren </text:span>
                      </text:p>
                        <text:p text:style-name="al"> Het is verboden in advertenties voor een seksbedrijf:</text:p>
                        <text:list text:style-name="id1-3-2-2-1-3-3-3-10-5-28-5">
                          <text:list-item text:style-override="id1-3-2-2-1-3-3-3-10-5-28-5-1">
                            <text:number>a.</text:number>
                            <text:p text:style-name="al">geen vermelding op te nemen van het telefoonnummer, bedoeld in artikel 3:8, eerste lid, onder e, van het nummer, bedoeld in artikel 3:8, eerste lid, onder i, en van de bedrijfsnaam;</text:p>
                          </text:list-item>
                          <text:list-item text:style-override="id1-3-2-2-1-3-3-3-10-5-28-5-2">
                            <text:number>b.</text:number>
                            <text:p text:style-name="al">vermelding op te nemen van een ander telefoonnummer dan bedoeld onder a, en</text:p>
                          </text:list-item>
                          <text:list-item text:style-override="id1-3-2-2-1-3-3-3-10-5-28-5-3">
                            <text:number>c.</text:number>
                            <text:p text:style-name="al">als het een prostitutiebedrijf betreft, onveilige seks aan te bieden of te garanderen dat prostituees die voor of bij het betreffende bedrijf werken vrij zijn van seksueel overdraagbare aandoeningen.</text:p>
                            <text:p text:style-name="al">
                            <text:span text:style-name="nadrukvet">Paragraaf 3.2 Regels voor alle prostitutiebedrijven en Prostituees</text:span>
                          </text:p>
                            <text:p text:style-name="al">
                            <text:span text:style-name="nadrukvet">Artikel 3:14 Leeftijd en verblijfstitel prostituees; verbod werken voor onvergundprostitutiebedrijf</text:span>
                          </text:p>
                          </text:list-item>
                        </text:list>
                      </text:list-item>
                      <text:list-item text:style-override="id1-3-2-2-1-3-3-3-10-5-29">
                        <text:number>1.</text:number>
                        <text:p text:style-name="al">Het is een exploitant verboden een prostituee voor of bij zich te laten werken die:</text:p>
                        <text:list text:style-name="id1-3-2-2-1-3-3-3-10-5-29-3">
                          <text:list-item text:style-override="id1-3-2-2-1-3-3-3-10-5-29-3-1">
                            <text:number>a.</text:number>
                            <text:p text:style-name="al">nog niet de leeftijd van 21 jaar heeft bereikt;</text:p>
                          </text:list-item>
                          <text:list-item text:style-override="id1-3-2-2-1-3-3-3-10-5-29-3-2">
                            <text:number>b.</text:number>
                            <text:p text:style-name="al">in Nederland verblijft of werkt in strijd met het bepaalde bij of krachtens de Vreemdelingenwet 2000.</text:p>
                          </text:list-item>
                        </text:list>
                      </text:list-item>
                      <text:list-item text:style-override="id1-3-2-2-1-3-3-3-10-5-30">
                        <text:number>2.</text:number>
                        <text:p text:style-name="al">Het is een prostituee verboden werkzaam te zijn voor of bij een exploitant aan wie geen vergunning voor een prostitutiebedrijf is verleend.</text:p>
                        <text:p text:style-name="al">
                        <text:span text:style-name="nadrukvet">Artikel 3:15 Bedrijfsplan</text:span>
                      </text:p>
                      </text:list-item>
                      <text:list-item text:style-override="id1-3-2-2-1-3-3-3-10-5-31">
                        <text:number>1.</text:number>
                        <text:p text:style-name="al">Een prostitutiebedrijf beschikt over een bedrijfsplan, waarin in ieder geval wordt beschreven welke maatregelen de exploitant treft:</text:p>
                        <text:list text:style-name="id1-3-2-2-1-3-3-3-10-5-31-3">
                          <text:list-item text:style-override="id1-3-2-2-1-3-3-3-10-5-31-3-1">
                            <text:number>a.</text:number>
                            <text:p text:style-name="al">op het gebied van hygiëne;</text:p>
                          </text:list-item>
                          <text:list-item text:style-override="id1-3-2-2-1-3-3-3-10-5-31-3-2">
                            <text:number>b.</text:number>
                            <text:p text:style-name="al">ter bescherming van de gezondheid, de veiligheid en het zelfbeschikkingsrecht van de prostituees;</text:p>
                          </text:list-item>
                          <text:list-item text:style-override="id1-3-2-2-1-3-3-3-10-5-31-3-3">
                            <text:number>c.</text:number>
                            <text:p text:style-name="al">ter bescherming van de gezondheid van de klanten;</text:p>
                          </text:list-item>
                          <text:list-item text:style-override="id1-3-2-2-1-3-3-3-10-5-31-3-4">
                            <text:number>d.</text:number>
                            <text:p text:style-name="al">ter voorkoming van strafbare feiten.</text:p>
                          </text:list-item>
                        </text:list>
                      </text:list-item>
                      <text:list-item text:style-override="id1-3-2-2-1-3-3-3-10-5-32">
                        <text:number>2.</text:number>
                        <text:p text:style-name="al">De door de exploitant te treffen maatregelen, bedoeld in het eerste lid, onderdelen a en b, waarborgen dat:</text:p>
                        <text:list text:style-name="id1-3-2-2-1-3-3-3-10-5-32-3">
                          <text:list-item text:style-override="id1-3-2-2-1-3-3-3-10-5-32-3-1">
                            <text:number>a.</text:number>
                            <text:p text:style-name="al">de hygiëne in een seksinrichting voldoet aan de algemene eisen die hiervoor in de branche gelden en dat dit controleerbaar is;</text:p>
                          </text:list-item>
                          <text:list-item text:style-override="id1-3-2-2-1-3-3-3-10-5-3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3-3-3-10-5-32-3-3">
                            <text:number>c.</text:number>
                            <text:p text:style-name="al">in de werkruimten te allen tijde voldoende condooms met een CE-markering voor gebruik beschikbaar zijn;</text:p>
                          </text:list-item>
                          <text:list-item text:style-override="id1-3-2-2-1-3-3-3-10-5-32-3-4">
                            <text:number>d.</text:number>
                            <text:p text:style-name="al">in de werkruimten voor de prostituees een goed functionerende alarmvoorziening aanwezig is;</text:p>
                          </text:list-item>
                          <text:list-item text:style-override="id1-3-2-2-1-3-3-3-10-5-3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3-3-3-10-5-32-3-6">
                            <text:number>f.</text:number>
                            <text:p text:style-name="al">de prostituee niet gedwongen wordt zich geneeskundig te laten onderzoeken;</text:p>
                          </text:list-item>
                          <text:list-item text:style-override="id1-3-2-2-1-3-3-3-10-5-32-3-7">
                            <text:number>g.</text:number>
                            <text:p text:style-name="al">de prostituee vrij is in de keuze van de arts(en) die zij wil bezoeken;</text:p>
                          </text:list-item>
                          <text:list-item text:style-override="id1-3-2-2-1-3-3-3-10-5-32-3-8">
                            <text:number>h.</text:number>
                            <text:p text:style-name="al">de prostituee klanten en diensten kan weigeren zonder dat dat voor haar andere werkzaamheden gevolgen heeft;</text:p>
                          </text:list-item>
                          <text:list-item text:style-override="id1-3-2-2-1-3-3-3-10-5-32-3-9">
                            <text:number>i.</text:number>
                            <text:p text:style-name="al">de prostituee kan weigeren alcohol of drugs te gebruiken zonder dat dat voor haar werkzaamheden gevolgen heeft;</text:p>
                          </text:list-item>
                          <text:list-item text:style-override="id1-3-2-2-1-3-3-3-10-5-3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3-3-3-10-5-3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3-3-3-10-5-32-3-12">
                            <text:number>l.</text:number>
                            <text:p text:style-name="al">de exploitant voor elke voor of bij hem werkzame prostituee kan aantonen onder welke verhuur- of arbeidsvoorwaarden zij haar diensten aanbiedt;</text:p>
                          </text:list-item>
                          <text:list-item text:style-override="id1-3-2-2-1-3-3-3-10-5-3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3-3-3-10-5-3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3-3-3-10-5-32-3-15">
                            <text:number>o.</text:number>
                            <text:p text:style-name="al">de overlast aan de omgeving van de onder het seksbedrijf vallende seksinrichtingen beperkt wordt.</text:p>
                          </text:list-item>
                        </text:list>
                      </text:list-item>
                      <text:list-item text:style-override="id1-3-2-2-1-3-3-3-10-5-33">
                        <text:number>3.</text:number>
                        <text:p text:style-name="al">Het bedrijfsplan wordt overgelegd bij de aanvraag om een vergunning.</text:p>
                      </text:list-item>
                      <text:list-item text:style-override="id1-3-2-2-1-3-3-3-10-5-34">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1-3-3-3-10-5-3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3-3-3-10-5-36">
                        <text:number>6.</text:number>
                        <text:p text:style-name="al">In de seksinrichting wordt in ten minste twee talen en voor de klant goed zichtbaar bekend gemaakt dat een prostituee klanten en diensten mag weigeren en mag weigeren alcohol of drugs te gebruiken.</text:p>
                        <text:p text:style-name="al">
                        <text:span text:style-name="nadrukvet">Artikel 3:16 Minimale verhuurperiode werkruimte</text:span>
                      </text:p>
                        <text:p text:style-name="al">[vervallen]</text:p>
                        <text:p text:style-name="al">
                        <text:span text:style-name="nadrukvet">Artikel 3:17 Verdere verplichtingen van de exploitant en beheerder prostitutiebedrijf </text:span>
                      </text:p>
                        <text:p text:style-name="al">1. De exploitant of de beheerder is aanwezig gedurende de uren dat het prostitutiebedrijf daadwerkelijk wordt uitgeoefend. </text:p>
                      </text:list-item>
                      <text:list-item text:style-override="id1-3-2-2-1-3-3-3-10-5-37">
                        <text:number>2.</text:number>
                        <text:p text:style-name="al">De exploitant van een prostitutiebedrijf draagt er zorg voor dat:</text:p>
                        <text:list text:style-name="id1-3-2-2-1-3-3-3-10-5-37-3">
                          <text:list-item text:style-override="id1-3-2-2-1-3-3-3-10-5-37-3-1">
                            <text:number>a.</text:number>
                            <text:p text:style-name="al">de voor of bij het prostitutiebedrijf werkzame prostituees redelijkerwijs hun eigen werktijden kunnen bepalen;</text:p>
                          </text:list-item>
                          <text:list-item text:style-override="id1-3-2-2-1-3-3-3-10-5-37-3-2">
                            <text:number>b.</text:number>
                            <text:p text:style-name="al">er een deugdelijke bedrijfsadministratie wordt gevoerd waarin de actuele gegevens zijn opgenomen van in ieder geval;</text:p>
                            <text:p text:style-name="al"> 1°. de voor of bij het prostitutiebedrijf werkzame prostituees;</text:p>
                            <text:p text:style-name="al"> 2°. de verhuuradministratie;</text:p>
                            <text:p text:style-name="al"> 3°. met betrekking tot alle voor of bij het prostitutiebedrijf werkzame prostituees, de documentatie die ten grondslag ligt aan de vorming van het oordeel over de mate van zelfredzaamheid, bedoeld in artikel 3:15, tweede lid, onder k;</text:p>
                            <text:p text:style-name="al"> 4°. de werkroosters van de beheerders;</text:p>
                            <text:p text:style-name="al"> 5°. [<text:span text:style-name="nadrukvet">…</text:span>].</text:p>
                          </text:list-item>
                          <text:list-item text:style-override="id1-3-2-2-1-3-3-3-10-5-37-3-3">
                            <text:number>c.</text:number>
                            <text:p text:style-name="al">de bedrijfsadministratie met inachtneming van de wettelijke termijnen wordt bewaard en te allen tijde beschikbaar is voor toezichthouders;</text:p>
                          </text:list-item>
                          <text:list-item text:style-override="id1-3-2-2-1-3-3-3-10-5-37-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3-3-3-10-5-37-3-5">
                            <text:number>e.</text:number>
                            <text:p text:style-name="al">onverwijld bij de politie wordt gemeld ieder signaal van mensenhandel of andere vormen van dwang en uitbuiting;</text:p>
                          </text:list-item>
                          <text:list-item text:style-override="id1-3-2-2-1-3-3-3-10-5-37-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1-3-3-3-10-5-37-3-7">
                            <text:number>g.</text:number>
                            <text:p text:style-name="al">gedaan wordt wat nodig is voor een goede gang van zaken binnen het prostitutiebedrijf.</text:p>
                            <text:p text:style-name="al">
                            <text:span text:style-name="nadrukvet">Paragraaf 3.3 Raam- en straatprostitutie</text:span>
                          </text:p>
                            <text:p text:style-name="al">
                            <text:span text:style-name="nadrukvet">Artikel 3:18 Raamprostitutie</text:span>
                          </text:p>
                          </text:list-item>
                        </text:list>
                      </text:list-item>
                      <text:list-item text:style-override="id1-3-2-2-1-3-3-3-10-5-38">
                        <text:number>1.</text:number>
                        <text:p text:style-name="al">Het is een prostituee verboden:</text:p>
                        <text:list text:style-name="id1-3-2-2-1-3-3-3-10-5-38-3">
                          <text:list-item text:style-override="id1-3-2-2-1-3-3-3-10-5-38-3-1">
                            <text:number>a.</text:number>
                            <text:p text:style-name="al">zich vanuit een gebouw of vanuit de toegang naar een gebouw aan klanten die zich op of aan de weg bevinden beschikbaar te stellen; en</text:p>
                          </text:list-item>
                          <text:list-item text:style-override="id1-3-2-2-1-3-3-3-10-5-38-3-2">
                            <text:number>b.</text:number>
                            <text:p text:style-name="al">passanten hinderlijk te bejegenen of zich aan passanten op te dringen dan wel zich ongekleed of vrijwel ongekleed achter het raam van een seksinrichting of in de toegang tot een seksinrichting op te houden.</text:p>
                            <text:p text:style-name="al">
                            <text:span text:style-name="nadrukvet">Artikel 3:19 Straatprostitutie</text:span>
                          </text:p>
                          </text:list-item>
                        </text:list>
                      </text:list-item>
                      <text:list-item text:style-override="id1-3-2-2-1-3-3-3-10-5-39">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pan text:style-name="nadrukvet">Artikel 3:20 Handhaving en straatprostitutie</text:span>
                      </text:p>
                        <text:p text:style-name="al">[vervallen]</text:p>
                        <text:p text:style-name="al">
                        <text:span text:style-name="nadrukvet">AFDELING 4. Overige bepalingen</text:span>
                      </text:p>
                        <text:p text:style-name="al">
                        <text:span text:style-name="nadrukvet">Artikel 3:21 Verbodsbepalingen klanten</text:span>
                      </text:p>
                      </text:list-item>
                      <text:list-item text:style-override="id1-3-2-2-1-3-3-3-10-5-40">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3-3-3-10-5-41">
                        <text:number>2.</text:number>
                        <text:p text:style-name="al">Het is verboden op of aan de weg of op, aan of in een andere voor publiek toegankelijke plaats gebruik te maken van de diensten van een prostituee.</text:p>
                      </text:list-item>
                      <text:list-item text:style-override="id1-3-2-2-1-3-3-3-10-5-42">
                        <text:number>3.</text:number>
                        <text:p text:style-name="al">Het in het tweede lid genoemde verbod geldt niet in een seksinrichting waarvoor een vergunning is verleend.</text:p>
                        <text:p text:style-name="al">
                        <text:span text:style-name="nadrukvet">Artikel 3:22 Tentoonstellen, aanbieden en aanbrengen van erotisch-pornografische</text:span>
                      </text:p>
                        <text:p text:style-name="al">
                        <text:span text:style-name="nadrukvet"> goederen, afbeeldingen en dergelijke</text:span>
                      </text:p>
                        <text:p text:style-name="al">[vervallen]</text:p>
                      </text:list-item>
                    </text:list>
                  </text:list-item>
                </text:list>
                <text:p text:style-name="al">T Artikel 4:1, onderdeel a komt als volgt te luiden:</text:p>
                <text:p text:style-name="al">a.Besluit: Activiteitenbesluit milieubeheer;</text:p>
                <text:p text:style-name="al">U Artikel 4:3, tweede lid komt als volgt te luiden:</text:p>
                <text:p text:style-name="al">2.Het is een inrichting toegestaan om tijdens maximaal 12 incidentele festiviteiten per</text:p>
                <text:p text:style-name="al">2. kalenderjaar de verlichting langer aan te houden ten behoeve van sportactiviteiten </text:p>
                <text:p text:style-name="al">2. waarbij artikel 3.148, eerste lid, van het Besluit niet van toepassing is, mits de houder </text:p>
                <text:p text:style-name="al">2. van de inrichting ten minste tien werkdagen voor de aanvang van de festiviteit het</text:p>
                <text:p text:style-name="al">2. college daarvan in kennis heeft gesteld. </text:p>
                <text:p text:style-name="al">V Artikel 4:6b komt als volgt te luiden:</text:p>
                <text:p text:style-name="al">1.Het is verboden om zonder voorafgaande melding aan het bevoegd bestuursorgaan</text:p>
                <text:p text:style-name="al">knalapparatuur te gebruiken om vogels en wild te verjagen.</text:p>
                <text:list text:style-name="id1-3-2-2-1-3-3-15">
                  <text:list-item text:style-override="id1-3-2-2-1-3-3-15-1">
                    <text:number>2.</text:number>
                    <text:p text:style-name="al">Het college kan nadere regels vaststellen met betrekking tot de voorwaarden die aan de melding en aan het gebruik van knalapparatuur worden gesteld.</text:p>
                  </text:list-item>
                  <text:list-item text:style-override="id1-3-2-2-1-3-3-15-2">
                    <text:number>3.</text:number>
                    <text:p text:style-name="al">Het college kan een ontheffing verlenen indien niet aan de vereisten van een melding kan worden voldaan.</text:p>
                  </text:list-item>
                </text:list>
                <text:p text:style-name="al">W Artikel 4:9 vervalt.</text:p>
                <text:p text:style-name="al">X Artikel 4:11a komt als volgt te luiden:</text:p>
                <text:p text:style-name="al"> Het in het eerste lid van artikel 4:11 is niet van toepassing als de burgemeester </text:p>
                <text:p text:style-name="al"> toestemming verleent voor het vellen van een houtopstand in verband met een spoedeisend</text:p>
                <text:p text:style-name="al"> belang voor de openbare orde of een acuut gevaar voor personen of goederen. </text:p>
                <text:p text:style-name="al">Y Artikel 4:15 vervalt.</text:p>
                <text:p text:style-name="al">Z Afdeling 6 komt als volgt te luiden:</text:p>
                <text:p text:style-name="al"> Voorkomen van overlast van distels en enkele andere schadelijke plantensoorten</text:p>
                <text:p text:style-name="al"> Artikel 4:21 komt als volgt te luiden:</text:p>
                <text:p text:style-name="al"> Verplichting gronden te zuiveren van akkerdistel en enkele andere schadelijke </text:p>
                <text:p text:style-name="al"> plantensoorten.</text:p>
                <text:p text:style-name="al"> Artikel 4:21 komt als volgt te luiden:</text:p>
                <text:list text:style-name="id1-3-2-2-1-3-3-28">
                  <text:list-item text:style-override="id1-3-2-2-1-3-3-28-1">
                    <text:number>1.</text:number>
                    <text:p text:style-name="al">De rechthebbende van gronden is verplicht deze te zuiveren van akkerdistel</text:p>
                    <text:p text:style-name="al"> (cirsium arvense (Scop) en akkermelkdistel (Sonchus arvensis L.) voordat zij tot</text:p>
                    <text:p text:style-name="al"> bloei komen indien deze distel overlast voor aangrenzende gronden kunnen veroorzaken.</text:p>
                    <text:p text:style-name="al"> Diezelfde verplichting geldt voor het bestrijden van de gewassen fluitenkruid, krulzuring,</text:p>
                    <text:p text:style-name="al"> berenklauw en Sint Jacobs-kruiskruid.</text:p>
                  </text:list-item>
                  <text:list-item text:style-override="id1-3-2-2-1-3-3-28-2">
                    <text:number>2.</text:number>
                    <text:p text:style-name="al">Indien naar het oordeel van burgemeester waarin de gronden zijn gelegen de in het</text:p>
                    <text:p text:style-name="al"> eerste lid opgelegde verplichting niet of niet behoorlijk wordt nagekomen, zendt deze aan</text:p>
                    <text:p text:style-name="al"> de rechthebbende van die gronden bij aangetekende brief of tegen gedagtekend </text:p>
                    <text:p text:style-name="al"> ontvangstbewijs een lastgeving om zijn gronden te zuiveren.</text:p>
                  </text:list-item>
                  <text:list-item text:style-override="id1-3-2-2-1-3-3-28-3">
                    <text:number>3.</text:number>
                    <text:p text:style-name="al">De lastgeving vermeldt de termijn waarbinnen de gronden van de distels dienen te zijn</text:p>
                    <text:p text:style-name="al"> gezuiverd. De burgemeester bepaalt die termijn zodanig dat de zuivering kan zijn voltooid </text:p>
                    <text:p text:style-name="al"> voordat de distels tot bloei komen. Afschrift van de lastgeving worden gezonden aan</text:p>
                  </text:list-item>
                </text:list>
                <text:p text:style-name="al">gedeputeerde staten en de directeur Landbouw, Natuur en Openluchtrecreatie van het </text:p>
                <text:p text:style-name="al">Ministerie van Landbouw, Natuur en Voedselkwaliteit.</text:p>
                <text:p text:style-name="al">A<text:span text:style-name="sup">1</text:span> Artikel 5:2 vervalt.</text:p>
                <text:p text:style-name="al">B<text:span text:style-name="sup">1</text:span> Artikel 5:4 vervalt.</text:p>
                <text:p text:style-name="al">C<text:span text:style-name="sup">1</text:span> Artikel 5:9 vervalt.</text:p>
                <text:p text:style-name="al">D<text:span text:style-name="sup">1</text:span> Artikel 5:11 vervalt.</text:p>
                <text:p text:style-name="al">E<text:span text:style-name="sup">1</text:span> Artikel 5:12 vervalt.</text:p>
                <text:p text:style-name="al">F<text:span text:style-name="sup">1</text:span> Afdeling 5, inclusief de artikelen 5:22 en 5:23 vervalt.</text:p>
                <text:p text:style-name="al">G<text:span text:style-name="sup">1</text:span> Artikel 5:24 vervalt.</text:p>
                <text:p text:style-name="al">H<text:span text:style-name="sup">1</text:span> Artikel 5: 28 vervalt.</text:p>
                <text:p text:style-name="al">I<text:span text:style-name="sup">1</text:span> Artikel 5:35 vervalt.</text:p>
                <text:p text:style-name="al">J<text:span text:style-name="sup">1</text:span> Artikel 5:36 vervalt.</text:p>
                <text:p text:style-name="al">K<text:span text:style-name="sup">1</text:span> Artikel 5:37 vervalt. </text:p>
                <text:p text:style-name="al">L<text:span text:style-name="sup">1</text:span> Artikel 6:1 komt als volgt te luiden:</text:p>
                <text:list text:style-name="id1-3-2-2-1-3-3-43">
                  <text:list-item text:style-override="id1-3-2-2-1-3-3-43-1">
                    <text:number>1.</text:number>
                    <text:p text:style-name="al">Overtreding van het bij of krachtens de artikelen bepaalde en de op grond van artikel 1:4</text:p>
                    <text:p text:style-name="al"> daarbij gegeven voorschriften en beperkingen wordt gestraft met hechtenis van ten hoogste </text:p>
                    <text:p text:style-name="al"> drie maanden of geldboete van de tweede categorie.</text:p>
                  </text:list-item>
                  <text:list-item text:style-override="id1-3-2-2-1-3-3-43-2">
                    <text:number>2.</text:number>
                    <text:p text:style-name="al">In afwijking van het eerste lid is artikel 1a van de Wet op de economische delicten van</text:p>
                    <text:p text:style-name="al"> toepassing op overtreding van het bepaalde bij of krachtens de artikelen 2:10, vijfde lid, </text:p>
                    <text:p text:style-name="al"> 2:11, tweede lid, 2:12, eerste lid en 4:11, eerste lid.</text:p>
                  </text:list-item>
                </text:list>
                <text:p text:style-name="al">M<text:span text:style-name="sup">1</text:span> Artikel 6:2 komt als volgt te luiden:</text:p>
                <text:p text:style-name="al">1. Met het toezicht op de naleving van het bij of krachtens deze verordening bepaalde, behoudens hoofdstuk 3, zijn belast: de bij besluit van het college dan wel de burgemeester aan te wijzen personen.</text:p>
                <text:list text:style-name="id1-3-2-2-1-3-3-46">
                  <text:list-item text:style-override="id1-3-2-2-1-3-3-46-1">
                    <text:number>2.</text:number>
                    <text:p text:style-name="al">Het college dan wel de burgemeester kan daarnaast andere personen belasten met het toezicht, bedoeld in het eerste lid.</text:p>
                  </text:list-item>
                  <text:list-item text:style-override="id1-3-2-2-1-3-3-46-2">
                    <text:number>3.</text:number>
                    <text:p text:style-name="al">Met het toezicht op de naleving van het bij hoofdstuk 3 bepaalde zijn belast: de bij besluit van het college dan wel de burgemeester aan te wijzen personen.</text:p>
                  </text:list-item>
                  <text:list-item text:style-override="id1-3-2-2-1-3-3-46-3">
                    <text:number>4.</text:number>
                    <text:p text:style-name="al">De burgemeester kan daarnaast andere personen belasten met het toezicht, bedoeld in het derde lid.</text:p>
                    <text:p text:style-name="al">
                    <text:span text:style-name="nadrukcur">5. Onverminderd het eerste tot en met vierde lid zijn de ambtenaren van politie, bedoeld</text:span>
                  </text:p>
                    <text:p text:style-name="al">
                    <text:span text:style-name="nadrukcur">i</text:span>
                    <text:span text:style-name="nadrukcur">n artikel 141, onder b, van het Wetboek van Strafvordering, eveneens belast met het </text:span>
                  </text:p>
                    <text:p text:style-name="al">
                    <text:span text:style-name="nadrukcur">t</text:span>
                    <text:span text:style-name="nadrukcur">oezicht op de naleving van de bij of krachtens deze verordening gegeven voorschriften. </text:span>
                  </text:p>
                  </text:list-item>
                </text:list>
                <text:p text:style-name="al">N<text:span text:style-name="sup">1</text:span><text:span text:style-name="sup"/>Artikel 6:3 komt als volgt te luiden:</text:p>
                <text:list text:style-name="id1-3-2-2-1-3-3-48">
                  <text:list-item text:style-override="id1-3-2-2-1-3-3-48-1">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1-3-3-48-2">
                    <text:number>2.</text:number>
                    <text:p text:style-name="al">De in artikel 6:2, derde lid, bedoelde ambtenaren, voor zover zij zijn belast met de opsporing van de strafbare feiten, bedoeld in de artikelen 3:14, tweede lid, en 3:21, eerste lid, zijn bevoegd zonder toestemming van de bewoner in een woning binnen te treden waar een overtreding van een dergelijk strafbaar feit wordt gepleegd of naar hun redelijk vermoeden wordt gepleegd.</text:p>
                  </text:list-item>
                  <text:list-item text:style-override="id1-3-2-2-1-3-3-48-3">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p text:style-name="al">Artikel II</text:p>
                <text:list text:style-name="id1-3-2-2-1-3-3-50">
                  <text:list-item text:style-override="id1-3-2-2-1-3-3-50-1">
                    <text:number>1.</text:number>
                    <text:p text:style-name="al">In aanvulling op artikel 3:7 van de Algemene plaatselijke verordening gemeente Medemblik kan een vergunning eveneens worden geweigerd als in de periode van vijf jaren voor het tijdstip van inwerkingtreding van deze verordening, een vergunning van de aanvrager voor de uitoefening van een bedrijf dat op grond van artikel 3:2 van de Algemene plaatselijke verordening gemeente Medemblik wordt aangemerkt als seksbedrijf door het gemeentebestuur is ingetrokken.</text:p>
                  </text:list-item>
                  <text:list-item text:style-override="id1-3-2-2-1-3-3-50-2">
                    <text:number>2.</text:number>
                    <text:p text:style-name="al">Een voor het tijdstip van inwerkingtreding van deze verordening verleende vergunning voor de uitoefening van een bedrijf dat op grond van artikel 3:2 van de Algemene plaatselijke verordening gemeente Medemblik wordt aangemerkt als seksbedrijf en welke op het tijdstip van inwerkingtreding niet is ingetrokken of vervallen, wordt gelijkgesteld met een vergunning als bedoeld in artikel 3:3 van de Algemene plaatselijke verordening gemeente Medemblik met een geldigheidsduur van 28 weken, gerekend vanaf het tijdstip van de inwerkingtreding van deze verordening. Als binnen deze periode een aanvraag als bedoeld in artikel 3:3 van de Algemene plaatselijke verordening gemeente Medemblik is gedaan, blijft deze vergunning van kracht totdat op de aanvraag is beslist.</text:p>
                  </text:list-item>
                  <text:list-item text:style-override="id1-3-2-2-1-3-3-50-3">
                    <text:number>3.</text:number>
                    <text:p text:style-name="al">De artikelen 3:3, eerste lid, en 3:13 van de Algemene plaatselijke verordening gemeente Medemblik zijn gedurende 28 weken na inwerkingtreding van deze verordening niet van toepassing op de uitoefening van een seksbedrijf dat voor het tijdstip van inwerkingtreding van rechtmatig zonder vergunning werd uitgeoefend en sindsdien onafgebroken is voortgezet. Als binnen deze periode een aanvraag als bedoeld in artikel 3:3 van de Algemene plaatselijke verordening gemeente Medemblik is gedaan, dan zijn deze artikelen niet van toepassing tot het moment dat op de aanvraag is beslist.</text:p>
                  </text:list-item>
                  <text:list-item text:style-override="id1-3-2-2-1-3-3-50-4">
                    <text:number>4.</text:number>
                    <text:p text:style-name="al">Artikel 3:14, eerste lid, aanhef onder a, is niet van toepassing ten aanzien van personen die op het tijdstip van inwerkingtreding van deze verordening aantoonbaar werkzaam zijn als prostituee voor of bij een prostitutiebedrijf:</text:p>
                    <text:list text:style-name="id1-3-2-2-1-3-3-50-4-3">
                      <text:list-item text:style-override="id1-3-2-2-1-3-3-50-4-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1-3-3-50-4-3-2">
                        <text:number>b.</text:number>
                        <text:p text:style-name="al">dat voor het tijdstip van inwerkingtreding van deze verordening rechtmatig zonder vergunning werd uitgeoefend en sindsdien onafgebroken is voortgezet.</text:p>
                      </text:list-item>
                    </text:list>
                  </text:list-item>
                </text:list>
                <text:p text:style-name="al">Artikel III Inwerkingtreding</text:p>
                <text:p text:style-name="al">Deze wijzigingsverordening treedt in werking op de achtste dag na bekendmaking.</text:p>
                <text:p text:style-name="al">Artikel IV Citeertitel</text:p>
                <text:p text:style-name="al">De verordening wordt aangehaald als ‘Zevende wijziging van de Algemene plaatselijke verordening gemeente Medemblik’.</text:p>
                <text:p text:style-name="al">Aldus vastgesteld in de openbare vergadering van de raad van de gemeente Medemblik, gehouden op 10 decembr 2015.</text:p>
                <text:p text:style-name="al">De griffier, De voorzitter,</text:p>
                <text:p text:style-name="al">A.Reus F.R. Streng</text:p>
                <text:p text:style-name="al">
                <text:span text:style-name="nadrukvet">Algemene t</text:span>
                <text:span text:style-name="nadrukvet">oelichting</text:span>
              </text:p>
                <text:p text:style-name="al">De wijziging van de Algemene plaatselijke verordening betreft het verminderen van artikelen in het kader van deregulering; de invoering van een nieuw hoofdstuk 3 (Regulering prostitutie, seksbranche en aanverwante onderwerpen) en technische verbeteringen, correcties en actualiseringen. In een aantal artikelen zijn ook inhoudelijk zaken veranderd. </text:p>
                <text:p text:style-name="al">
                <text:span text:style-name="nadrukvet">Artikelsgewijze toelichting</text:span>
              </text:p>
                <text:p text:style-name="al">Artikel I</text:p>
                <text:p text:style-name="al">
                <text:span text:style-name="nadrukvet">A</text:span>
                <text:span text:style-name="nadrukvet">Artikel 2:6</text:span>
                <text:span text:style-name="nadrukvet"> Beperking aanbieden e.d. van geschreven of gedrukte stukken of </text:span>
              </text:p>
                <text:p text:style-name="al">
                <text:span text:style-name="nadrukvet">afbeeldingen</text:span>
              </text:p>
                <text:p text:style-name="al">Artikel 7 van de Grondwet regelt de vrijheid van meningsuiting en kan niet worden verbonden aan een vergunning. Wèl geeft dit artikel het college de mogelijkheid om het verspreiden van folders en flyers te beperken naar plaats en tijd. In de gemeente Medemblik speelt deze problematiek niet.</text:p>
                <text:p text:style-name="al">
                <text:span text:style-name="nadrukvet">B</text:span>
                <text:span text:style-name="nadrukvet"> Artikel 2:10</text:span>
                <text:span text:style-name="nadrukvet"> Voorwerpen op of aan de weg</text:span>
              </text:p>
                <text:p text:style-name="al">Artikel 2:10, derde lid wordt aangepast om het college de mogelijkheid te geven beleid op te stellen voor permanente objectbewegwijzering en bebording. </text:p>
                <text:p text:style-name="al">Artikel 2:10, vierde lid, regelt de mogelijkheid om een ontheffing te verlenen van het verbod in het eerste lid. Echter, als het verbod tijdelijk opzij wordt gezet voor een activiteit die valt onder de Wet algemene bepalingen omgevingsrecht (hierna: Wabo), dan is er overeenkomstig de terminologie van de Wabo geen sprake van een ‘ontheffing’ maar van een ‘omgevingsvergunning’. Dat onderscheid was in de oude tekst van het vijfde lid niet helder en dat leidde tot vragen. Met een aanpassing van het vijfde lid is die onduidelijkheid verholpen. Verder heeft het vijfde lid een nadere kleine redactionele verbetering ondergaan.</text:p>
                <text:p text:style-name="al">
                <text:span text:style-name="nadrukvet">C</text:span>
                <text:span text:style-name="nadrukvet"> Artikel 2:11</text:span>
                <text:span text:style-name="nadrukvet"> (</text:span>
                <text:span text:style-name="nadrukvet">Omgevings</text:span>
                <text:span text:style-name="nadrukvet">)vergunning voor het aanleggen, beschadigen en veranderen </text:span>
              </text:p>
                <text:p text:style-name="al">
                <text:span text:style-name="nadrukvet"> van een weg</text:span>
              </text:p>
                <text:p text:style-name="al">Op 5 maart 2015 heeft de raad de Algemene Verordening Ondergrondse Infrastructuren 2014 vastgesteld en de Telecommunicatieverordening ingetrokken.</text:p>
                <text:p text:style-name="al">
                <text:span text:style-name="nadrukvet">D</text:span>
                <text:span text:style-name="nadrukvet"> Artikel 2:12</text:span>
                <text:span text:style-name="nadrukvet"> Maken, veranderen van een uitweg</text:span>
              </text:p>
                <text:p text:style-name="al">In het eerste lid is ter verduidelijking nu expliciet aangegeven dat een uitwegvergunning een omgevingsvergunning onder de Wabo is.</text:p>
                <text:p text:style-name="al">
                <text:span text:style-name="nadrukvet">E</text:span>
                <text:span text:style-name="nadrukvet">Artikel 2:16</text:span>
                <text:span text:style-name="nadrukvet"> Openen straatkolken </text:span>
                <text:span text:style-name="nadrukvet">e.d</text:span>
              </text:p>
                <text:p text:style-name="al">Het wetboek van Strafrecht en het Burgerlijk Wetboek geven de mogelijkheid om op te treden bij beschadiging aan (gemeente)eigendommen.</text:p>
                <text:p text:style-name="al">
                <text:span text:style-name="nadrukvet">F</text:span>
                <text:span text:style-name="nadrukvet">Artikel 2:22</text:span>
                <text:span text:style-name="nadrukvet"> Objecten onder hoogspanningslijn</text:span>
              </text:p>
                <text:p text:style-name="al">Dit is geregeld in het bestemmingsplan Dorpskernen IV.</text:p>
                <text:p text:style-name="al">
                <text:span text:style-name="nadrukvet">G </text:span>
                <text:span text:style-name="nadrukvet">Artikel 2:23</text:span>
                <text:span text:style-name="nadrukvet"> Veiligheid op het ijs</text:span>
              </text:p>
                <text:p text:style-name="al">Voor een groot deel geregeld in hogere wet- en regelgeving. Op dit verbod valt niet te controleren wanneer er een ijsvlakte ligt.</text:p>
                <text:p text:style-name="al">
                <text:span text:style-name="nadrukvet">H</text:span>
                <text:span text:style-name="nadrukvet"> Artikel 2:28 </text:span>
                <text:span text:style-name="nadrukvet"> Exploitatie openbare inrichting</text:span>
              </text:p>
                <text:p text:style-name="al">In het derde lid is het woordje ‘slechts’ toegevoegd. De vergunning kan slechts geheel of gedeeltelijk worden geweigerd.</text:p>
                <text:p text:style-name="al">
                <text:span text:style-name="nadrukvet">I</text:span>
                <text:span text:style-name="nadrukvet">Artikel 2:32</text:span>
                <text:span text:style-name="nadrukvet"> Handel binnen openbare inrichtingen</text:span>
              </text:p>
                <text:p text:style-name="al">Dit artikel betreft een verbod op heling en sluit aan op het in artikel 14 van de Drank- en Horecawet neergelegde verbod tot het uitoefenen van de kleinhandel. In de gemeente Medemblik speelt deze problematiek niet.</text:p>
                <text:p text:style-name="al">
                <text:span text:style-name="nadrukvet">J</text:span>
                <text:span text:style-name="nadrukvet">Artikel 2:38 </text:span>
                <text:span text:style-name="nadrukvet"> Verschaffing gegevens nachtregister</text:span>
              </text:p>
                <text:p text:style-name="al">De plicht tot het bijhouden van een nachtregister door de exploitant van een inrichting is neergelegd in artikel 438 van het Wetboek van Strafrecht. Dit artikel komt de exploitant van een inrichting tegemoet en is een aanvulling op het Wetboek van Strafrecht.</text:p>
                <text:p text:style-name="al">
                <text:span text:style-name="nadrukvet">L</text:span>
                <text:span text:style-name="nadrukvet">Artikel 2:52</text:span>
                <text:span text:style-name="nadrukvet"> Overlast fiets kermisterrein</text:span>
              </text:p>
                <text:p text:style-name="al">Een dergelijk verbod moet aan bezoekers van een terrein kenbaar worden gemaakt. Het college of de burgemeester heeft geen terreinen aangewezen.</text:p>
                <text:p text:style-name="al">
                <text:span text:style-name="nadrukvet">M</text:span>
                <text:span text:style-name="nadrukvet"> Artikel 2:57</text:span>
                <text:span text:style-name="nadrukvet"> Loslopende honden</text:span>
              </text:p>
                <text:p text:style-name="al">In het eerste lid is een nieuw onderdeel c ingevoegd en het oude onderdeel c verletterd tot onderdeel d. De mogelijkheid bestaat nu om buiten de bebouwde kom gebieden aan te wijzen waar de hond aan de lijn moet blijven. </text:p>
                <text:p text:style-name="al">
                <text:span text:style-name="nadrukvet">N</text:span>
                <text:span text:style-name="nadrukvet"> Artikel 2:59</text:span>
                <text:span text:style-name="nadrukvet"> Gevaarlijke honden</text:span>
              </text:p>
                <text:p text:style-name="al">De bevoegdheid tot het opleggen van aanlijn- en muilkorfgeboden was voorheen aan het college toebedeeld. Het besluit heeft een sterk openbare orde-karakter en wordt vaak genomen na een incident, waardoor een zekere spoed geboden is. Om die reden is voortaan de burgemeester aangewezen om deze ge- en verbodsgebieden op te leggen. </text:p>
                <text:p text:style-name="al">
                <text:span text:style-name="nadrukvet">O</text:span>
                <text:span text:style-name="nadrukvet">Artikel 2:60</text:span>
                <text:span text:style-name="nadrukvet"> Houden van hinderlijke of schadelijke dieren</text:span>
              </text:p>
                <text:p text:style-name="al">Het college kan plaatsen aanwijzen waar naar zijn oordeel het houden van bepaalde dieren overlast of schade voor de volksgezondheid veroorzaken. Er is zelden sprake van werkelijk omvangrijke overlast of dreigende schade voor de volksgezondheid. Meestal gaat het om geschillen tussen buren. Veel burenrecht is geregeld in het Burgerlijk Wetboek.</text:p>
                <text:p text:style-name="al">
                <text:span text:style-name="nadrukvet">P</text:span>
                <text:span text:style-name="nadrukvet"> Artikel 2:62</text:span>
                <text:span text:style-name="nadrukvet"> Loslopend vee</text:span>
              </text:p>
                <text:p text:style-name="al">Sommige dieren, zoals paarden, zijn wel eenhoevig, maar niet herkauwend. Daarvoor vielen ze – i.v.m. het cumulatieve vereiste – onbedoeld niet onder de bepaling. Door ‘en’ te vervangen door ‘of’ – dat in wetgevingstechnische zin ‘en/of’ betekent – wordt dit hersteld in dit artikel. </text:p>
                <text:p text:style-name="al">
                <text:span text:style-name="nadrukvet">Q</text:span>
                <text:span text:style-name="nadrukvet"> Artikel 2:75</text:span>
                <text:span text:style-name="nadrukvet"> Bestuurlijke </text:span>
                <text:span text:style-name="nadrukvet">ophouding</text:span>
              </text:p>
                <text:p text:style-name="al">Aanpassing in verband met het vervallen van artikel 2:16.</text:p>
                <text:p text:style-name="al">
                <text:span text:style-name="nadrukvet">R</text:span>
                <text:span text:style-name="nadrukvet"> Artikel 2:78</text:span>
                <text:span text:style-name="nadrukvet"> Gebiedsontzeggingen</text:span>
              </text:p>
                <text:p text:style-name="al">Aanpassing in verband met de invoering van een nieuw hoofdstuk 3 en toevoeging van artikel 27 van de Wet Wapens en Munitie.</text:p>
                <text:p text:style-name="al">
                <text:span text:style-name="nadrukvet">S</text:span>
                <text:span text:style-name="nadrukvet"> Hoofdstuk 3</text:span>
                <text:span text:style-name="nadrukvet"> Regulering prostitutie, seksbranche en aanverwante onderwerpen.</text:span>
              </text:p>
              </text:section>
              <text:section text:name="artikel_id1-3-2-2-1-3-4" text:style-name="artikel">
                <text:p text:style-name="artikel_kop_titel"><text:span text:style-name="artikel_kop_label">Artikel</text:span> <text:span text:style-name="artikel_kop_nr">3:1</text:span> Afbakening</text:p>
                <text:p text:style-name="al">Afbakening van dit hoofdstuk van de Algemene plaatselijke verordening (hierna: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section>
              <text:section text:name="artikel_id1-3-2-2-1-3-5" text:style-name="artikel">
                <text:p text:style-name="artikel_kop_titel"><text:span text:style-name="artikel_kop_label">Artikel</text:span> <text:span text:style-name="artikel_kop_nr">3:2</text:span> Begripsbepaling</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text:p>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Een veel voorkomende vorm van een niet-locatiegebonden prostitutiebed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 </text:p>
                <text:p text:style-name="al">Voor de definitie van <text:span text:style-name="nadrukvet">exploitant</text:span>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text:span text:style-name="nadrukvet">prostitutie</text:span>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text:span text:style-name="nadrukvet">seksbedrijf</text:span>’ duidt op een activiteit of op activiteiten, en dus <text:span text:style-name="nadrukondlijn">niet op de locatie</text:span> waar de verrichtingen of vertoningen plaatsvinden; daarvoor wordt in de APV de term ‘seksinrichting’ gebruikt. Binnen de omschrijving valt het gelegenheid geven tot het zich beschikbaar stellen voor het verrichten van seksuele handelingen <text:span text:style-name="nadrukcur"><text:span text:style-name="nadrukondlijn">met</text:span></text:span> een ander tegen betaling (prostitutie), en het gelegenheid geven tot het verrichten van seksuele handelingen <text:span text:style-name="nadrukcur"><text:span text:style-name="nadrukondlijn">voor</text:span></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 </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 </text:p>
                <text:p text:style-name="al">Met het begrip ‘<text:span text:style-name="nadrukvet">seksinrichting</text:span>’ wordt geduid op de voor publiek toegankelijk locatie van een seksbedrijf. Dit kan samen vallen met de locatie waar de exploitant van het seksbedrijf zich heeft gevestigd, maar dat is zeker niet altijd – en bij escortbedrijven per definitie niet – het geval. </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section>
              <text:section text:name="artikel_id1-3-2-2-1-3-6" text:style-name="artikel">
                <text:p text:style-name="artikel_kop_titel"><text:span text:style-name="artikel_kop_label">Artikel</text:span> <text:span text:style-name="artikel_kop_nr">3:3</text:span> Vergunning</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de rechtszekerheid voor het bedrijfsleven is bepaald dat de beslistermijn voor een vergunning voor een seksbedrijf twaalf weken telt (tweede lid). Deze termijn kan éénmaal met twaalf weken worden verlengd (derde lid). </text:p>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section>
              <text:section text:name="artikel_id1-3-2-2-1-3-7" text:style-name="artikel">
                <text:p text:style-name="artikel_kop_titel"><text:span text:style-name="artikel_kop_label">Artikel</text:span> <text:span text:style-name="artikel_kop_nr">3:5</text:span> </text:p>
                <text:p text:style-name="al">Met artikel 10 van de Wrp krijgt de gemeente de mogelijkheid om binnen de gemeente een maximumbeleid te voeren. Alleen voor een bijzondere categorie seksbedrijven – de prostitutiebedrijven – geeft artikel 23 van de Wrp de gemeente de mogelijkheid om een nulbeleid te voeren. Van het belang van de openbare orde en de woon- en leefomgeving is het wenselijk maximaal één seksinrichting toe te staan. In de ‘algemene gebruiksregels’ van de bestemmings-plannen wordt tot een strijdig gebruik in ieder geval verstaan: gebruik van gronden, gebouwen, bouwwerken en onderkomens voor een seksinrichting en/of escortbedrijf, raamprostitutie en straatprostitutie. Thuisprostitutie komt niet voor op de lijst van toegestane beroepen en bedrijven bij woningen en is aan-huis-verbonden beroep niet toegestaan.</text:p>
              </text:section>
              <text:section text:name="artikel_id1-3-2-2-1-3-8" text:style-name="artikel">
                <text:p text:style-name="artikel_kop_titel"><text:span text:style-name="artikel_kop_label">Artikel</text:span> <text:span text:style-name="artikel_kop_nr">3:6</text:span> Aanvraag</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 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 </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text:span text:style-name="nadrukcur">overgelegd</text:span>, moet de gekozen schaal zodanig zijn dat de burgemeester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de burgemeester dat nodig acht voor de beoordeling van een aanvraag, kan hij verlangen dat aanvullende gegevens worden overgelegd (vierde lid). Uiteraard moeten die gegevens wel in verband staan met de weigeringsgronden van de aangevraagde vergunning.</text:p>
              </text:section>
              <text:section text:name="artikel_id1-3-2-2-1-3-9" text:style-name="artikel">
                <text:p text:style-name="artikel_kop_titel"><text:span text:style-name="artikel_kop_label">Artikel</text:span> <text:span text:style-name="artikel_kop_nr">3:7</text:span> Weigeringsgronde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span text:style-name="nadrukvet">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section>
              <text:section text:name="artikel_id1-3-2-2-1-3-10" text:style-name="artikel">
                <text:p text:style-name="artikel_kop_titel"><text:span text:style-name="artikel_kop_label">Artikel</text:span> <text:span text:style-name="artikel_kop_nr">3:9</text:span> Intrekkingsgronden</text:p>
                <text:p text:style-name="al">Het eerste lid bevat een opsomming van de omstandigheden waaronder een vergunning zonder meer moet worden ingetrokken. Anders dan in het tweede lid is hier dus geen sprake van een discretionaire bevoegdheid van de burgemeester.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section>
              <text:section text:name="artikel_id1-3-2-2-1-3-11" text:style-name="artikel">
                <text:p text:style-name="artikel_kop_titel"><text:span text:style-name="artikel_kop_label">Artikel</text:span> <text:span text:style-name="artikel_kop_nr">3:10</text:span> Melding gewijzigde omstandigheden</text:p>
                <text:p text:style-name="al">Om oog te kunnen houden op relevante veranderingen moet de vergunningverlener daarvan weet hebben. De vergunninghouder wordt derhalve verplicht dergelijke wijzigingen te melden. Als er met inachtneming van de geldende regels geen bezwaar bestaat tegen een voortgezet bedrijf, wordt een gewijzigde vergunning verleend; daarbij behoeft niet de gehele procedure te worden doorlopen als ware het een aanvraag om een nieuwe vergunning. Afhankelijk van de aard van de wijzigingen kan ook de geldigheidsduur van de vergunning worden aangepast. Als blijkt dat de wijzigingen niet zijn gemeld, moet dat leiden tot het intrekken van de vergunning (artikel 3:9, eerste lid, aanhef en onder c).</text:p>
              </text:section>
              <text:section text:name="artikel_id1-3-2-2-1-3-12" text:style-name="artikel">
                <text:p text:style-name="artikel_kop_titel"><text:span text:style-name="artikel_kop_label">Artikel</text:span> <text:span text:style-name="artikel_kop_nr">3:11</text:span> Verlenging vergunning</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de burgemeester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section>
              <text:section text:name="artikel_id1-3-2-2-1-3-13" text:style-name="artikel">
                <text:p text:style-name="artikel_kop_titel"><text:span text:style-name="artikel_kop_label">Artikel</text:span> <text:span text:style-name="artikel_kop_nr">3:12</text:span> Sluitingstijden seksinrichtingen; aanwezigheid; toegang</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section>
              <text:section text:name="artikel_id1-3-2-2-1-3-14" text:style-name="artikel">
                <text:p text:style-name="artikel_kop_titel"><text:span text:style-name="artikel_kop_label">Artikel</text:span> <text:span text:style-name="artikel_kop_nr">3:13</text:span> Adverteren</text:p>
                <text:p text:style-name="al">De verplichting in advertenties het nummer te vermelden van de vergunning die aan een seksbedrijf is verleend, en geen andere nummers, vergemakkelijkt het toezicht. Voor niet-vergunde bedrijven is het niet mogelijk op deze manier te adverteren.</text:p>
              </text:section>
              <text:section text:name="artikel_id1-3-2-2-1-3-15" text:style-name="artikel">
                <text:p text:style-name="artikel_kop_titel"><text:span text:style-name="artikel_kop_label">Artikel</text:span> <text:span text:style-name="artikel_kop_nr">3:14</text:span> Leeftijd en verblijfstitel prostituees[; verbod werken voor onvergund prostitutiebedrijf]</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 </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section>
              <text:section text:name="artikel_id1-3-2-2-1-3-16" text:style-name="artikel">
                <text:p text:style-name="artikel_kop_titel"><text:span text:style-name="artikel_kop_label">Artikel</text:span> <text:span text:style-name="artikel_kop_nr">3:15</text:span> Bedrijfsplan</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 </text:p>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de burgemeester (vierde lid).</text:p>
              </text:section>
              <text:section text:name="artikel_id1-3-2-2-1-3-17" text:style-name="artikel">
                <text:p text:style-name="artikel_kop_titel"><text:span text:style-name="artikel_kop_label">Artikel</text:span> <text:span text:style-name="artikel_kop_nr">3:17</text:span> Verdere verplichtingen van de exploitant en beheerder prostitutiebedrijf</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i.g. in gevallen dat er sprake is van meerdere seksinrichtingen, niet na te leven is voor één persoon, kan het ook om de beheerder gaan: deze heeft immers grotendeels dezelfde verantwoordelijkheden als de exploitant en kan daar op aangesproken worden. </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penbaar Ministerie (Stcrt. 2013, 16816) en http://www.wegwijzermensenhandel.nl/. De meldplicht ziet uiteraard ook op de situatie dat een prostituee zich schuldig maakt aan mensenhandel of aan andere vormen van dwang en uitbuiting.</text:p>
              </text:section>
              <text:section text:name="artikel_id1-3-2-2-1-3-18" text:style-name="artikel">
                <text:p text:style-name="artikel_kop_titel"><text:span text:style-name="artikel_kop_label">Artikel</text:span> <text:span text:style-name="artikel_kop_nr">3:18</text:span> Raamprostitutie</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 </text:p>
              </text:section>
              <text:section text:name="artikel_id1-3-2-2-1-3-19" text:style-name="artikel">
                <text:p text:style-name="artikel_kop_titel"><text:span text:style-name="artikel_kop_label">Artikel</text:span> <text:span text:style-name="artikel_kop_nr">3:19</text:span> Straatprostitutie</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section>
              <text:section text:name="artikel_id1-3-2-2-1-3-20" text:style-name="artikel">
                <text:p text:style-name="artikel_kop_titel"><text:span text:style-name="artikel_kop_label">Artikel</text:span> <text:span text:style-name="artikel_kop_nr">3:21</text:span> Verbodsbepalingen klanten</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 </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span text:style-name="nadrukvet">T</text:span>
                <text:span text:style-name="nadrukvet"> Artikel 4:1</text:span>
                <text:span text:style-name="nadrukvet"> Begripsbepalingen</text:span>
              </text:p>
                <text:p text:style-name="al">De begripsbepaling onder a is geactualiseerd. De oude betiteling is vervangen door de sinds </text:p>
                <text:p text:style-name="al">1 januari 2013 gehanteerde citeertitel ‘Activiteitenbesluit milieubeheer’. </text:p>
                <text:p text:style-name="al">
                <text:span text:style-name="nadrukvet">U</text:span>
                <text:span text:style-name="nadrukvet"> Artikel 4:3 </text:span>
                <text:span text:style-name="nadrukvet"> Kennisgeving incidentele festiviteiten</text:span>
              </text:p>
                <text:p text:style-name="al">In het tweede lid is de verwijzing naar de betreffende bepaling van het Activiteitenbesluit milieubeheer geactualiseerd.</text:p>
                <text:p text:style-name="al">
                <text:span text:style-name="nadrukvet">V</text:span>
                <text:span text:style-name="nadrukvet"> Artikel 4:6b</text:span>
                <text:span text:style-name="nadrukvet"> Geluidhinder van knalapparaten</text:span>
              </text:p>
                <text:p text:style-name="al">De Regionale Uitvoeringsdienst Noord-Holland-Noord heeft ‘Uitvoeringsregels voor het gebruik van knalapparatuur’ opgesteld. Dit zijn algemene regels waaraan het gebruik van knalapparatuur moet voldoen. Vanwege deregulering en lastenverlichting is het ontheffingensysteem gewijzigd in een meldingensysteem. In uitzonderingssituaties houdt het college altijd de mogelijkheid om alsnog ontheffing te verlenen. </text:p>
                <text:p text:style-name="al">
                <text:span text:style-name="nadrukvet">W</text:span>
                <text:span text:style-name="nadrukvet">Artikel 4:9</text:span>
                <text:span text:style-name="nadrukvet"> Toestand sloten en wegen</text:span>
              </text:p>
                <text:p text:style-name="al">Artikel betreft een samenvoeging van de in de bouwverordening geschrapte artikelen 334 en 336. Nu de artikelen uit de bouwverordening zijn geschrapt is opname in de Apv overbodig. De keur van het hoogheemraadschap ziet hierop toe.</text:p>
                <text:p text:style-name="al">
                <text:span text:style-name="nadrukvet">X</text:span>
                <text:span text:style-name="nadrukvet"> Artikel 4:11a</text:span>
                <text:span text:style-name="nadrukvet"> Acuut gevaar, spoedeisend belang </text:span>
              </text:p>
                <text:p text:style-name="al">Dit artikel is redactioneel gewijzigd.</text:p>
                <text:p text:style-name="al">
                <text:span text:style-name="nadrukvet">Y</text:span>
                <text:span text:style-name="nadrukvet"> Artikel 4:15</text:span>
                <text:span text:style-name="nadrukvet"> Verbod hinderlijke of gevaarlijke reclame</text:span>
              </text:p>
                <text:p text:style-name="al">Bij een handelsreclame van enige omvang is al een omgevingsvergunning vereist. Hierbij wordt ook op welstand getoetst. </text:p>
                <text:p text:style-name="al">
                <text:span text:style-name="nadrukvet">Z</text:span>
                <text:span text:style-name="nadrukvet"> Afdeling 6</text:span>
                <text:span text:style-name="nadrukvet"> Voorkomen van overlast door distels</text:span>
                <text:span text:style-name="nadrukvet"> en enkele andere schadelijke </text:span>
              </text:p>
                <text:p text:style-name="al">
                <text:span text:style-name="nadrukvet"> plantensoorten</text:span>
              </text:p>
                <text:p text:style-name="al">Via een amendement is de titel van de afdeling gewijzigd. Aan artikel 4:21, lid 1 wordt aan het einde van de laatste zin enkele gewassen toegevoegd. </text:p>
                <text:p text:style-name="al">
                <text:span text:style-name="nadrukvet">A</text:span>
                <text:span text:style-name="nadrukvet">
                  <text:span text:style-name="sup">1</text:span>
                </text:span>
                <text:span text:style-name="nadrukvet"> Artikel 5:2</text:span>
                <text:span text:style-name="nadrukvet"> Parkeren van voertuigen door autobedrijven e.d.</text:span>
              </text:p>
                <text:p text:style-name="al">Het college ontvangt nimmer verzoeken om een ontheffing.</text:p>
                <text:p text:style-name="al">
                <text:span text:style-name="nadrukvet">B</text:span>
                <text:span text:style-name="nadrukvet">
                  <text:span text:style-name="sup">1</text:span>
                </text:span>
                <text:span text:style-name="nadrukvet"> Artikel 5:4</text:span>
                <text:span text:style-name="nadrukvet"> Defecte voertuigen</text:span>
              </text:p>
                <text:p text:style-name="al">Dit artikel is facultatief. In onze gemeente speelt deze problematiek niet. </text:p>
                <text:p text:style-name="al">
                <text:span text:style-name="nadrukvet">C</text:span>
                <text:span text:style-name="nadrukvet">
                  <text:span text:style-name="sup">1</text:span>
                </text:span>
                <text:span text:style-name="nadrukvet"> Artikel 5:9</text:span>
                <text:span text:style-name="nadrukvet"> Parkeren van uitzichtbelemmerende voertuigen</text:span>
              </text:p>
                <text:p text:style-name="al">Eigen verantwoordelijkheid van burgers om elkaar geen overlast en/of hinder te bezorgen.</text:p>
                <text:p text:style-name="al">Artikel 5:8 biedt de mogelijkheid op te treden tegen overlast van grote voertuigen.</text:p>
                <text:p text:style-name="al">
                <text:span text:style-name="nadrukvet">D</text:span>
                <text:span text:style-name="nadrukvet">
                  <text:span text:style-name="sup">1</text:span>
                </text:span>
                <text:span text:style-name="nadrukvet"> Artikel 5:11</text:span>
                <text:span text:style-name="nadrukvet">Aantasting groenvoorzieningen door voertuigen</text:span>
              </text:p>
                <text:p text:style-name="al">Er is nimmer een verzoek om ontheffing ontvangen. Bovendien is het moeilijk dit artikel te handhaven. </text:p>
                <text:p text:style-name="al">
                <text:span text:style-name="nadrukvet">E</text:span>
                <text:span text:style-name="nadrukvet">
                  <text:span text:style-name="sup">1</text:span>
                </text:span>
                <text:span text:style-name="nadrukvet"> Artikel 5:12</text:span>
                <text:span text:style-name="nadrukvet"> Overlast van fiets of bromfiets</text:span>
              </text:p>
                <text:p text:style-name="al">Het college heeft geen plaatsen aangewezebn.</text:p>
                <text:p text:style-name="al">
                <text:span text:style-name="nadrukvet">F</text:span>
                <text:span text:style-name="nadrukvet">
                  <text:span text:style-name="sup">1</text:span>
                </text:span>
                <text:span text:style-name="nadrukvet"> Artikel 5:22</text:span>
              </text:p>
              </text:section>
              <text:section text:name="artikel_id1-3-2-2-1-3-21" text:style-name="artikel">
                <text:p text:style-name="artikel_kop_titel"><text:span text:style-name="artikel_kop_label">Artikel</text:span> <text:span text:style-name="artikel_kop_nr">6:1</text:span> Strafbepaling</text:p>
                <text:p text:style-name="al">Artikel 6:1 regelt dat het niet-naleven van de genoemde voorschriften of beperkingen die aan een vergunning of een ontheffing zijn verbonden een strafbaar feit oplevert. Er is een tweede lid toegevoegd. 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tweede lid toegevoegd.</text:p>
              </text:section>
              <text:section text:name="artikel_id1-3-2-2-1-3-22" text:style-name="artikel">
                <text:p text:style-name="artikel_kop_titel"><text:span text:style-name="artikel_kop_label">Artikel</text:span> <text:span text:style-name="artikel_kop_nr">6:2</text:span> Toezichthouders</text:p>
                <text:p text:style-name="al">In artikel 6:2 wordt thans van de aanwijzing van degenen die belast zijn met het toezicht op de naleving van hoofdstuk 3 en daarmee – indirect, via artikel 142, eerste lid, aanhef en onder c, van het Wetboek van Strafvordering – van degenen die als buitengewoon opsporingsambtenaar belast kunnen worden met de opsporing van de in dat hoofdstuk bedoelde strafbare feiten, afgebakend de aanwijzing van degenen die met die taken belast zijn ten aanzien van de rest van de APV. Dit wordt wenselijk geacht aangezien de aanwijzing – waar het hoofdstuk 3 betreft – waarschijnlijk op termijn krachtens de Wrp – via een aanwijzingsbesluit van de burgemeester – vormgegeven zal worden. Op deze wijze is het onderscheid van begin af aan duidelijk – en de ontvlechting daarvan t.z.t. eenvoudiger te bewerkstelligen – iets dat met name wenselijk is i.v.m. met eveneens expliciet separaat geregelde bevoegdheid tot het binnentreden van woningen (artikel 6:3, tweede en derde lid).</text:p>
                <text:p text:style-name="al">
                <text:span text:style-name="nadrukvet">6:3 Binnentreden woningen </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lgemene wet bestuursrecht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lgemene wet op het binnentreden (hierna: Awbi).</text:p>
                <text:p text:style-name="al">De bevoegdheid voor het binnentreden zonder toestemming van de bewoner kent drie elementen:</text:p>
                <text:list text:style-name="id1-3-2-2-1-3-22-7">
                  <text:list-item text:style-override="id1-3-2-2-1-3-22-7-1">
                    <text:number>1.</text:number>
                    <text:p text:style-name="al">de bevoegdheid tot binnentreden dient bij of krachtens de wet te zijn verleend;</text:p>
                  </text:list-item>
                  <text:list-item text:style-override="id1-3-2-2-1-3-22-7-2">
                    <text:number>2.</text:number>
                    <text:p text:style-name="al">de personen aan wie de bevoegdheid is verleend dienen bij of krachtens de wet te worden aangewezen, en</text:p>
                  </text:list-item>
                  <text:list-item text:style-override="id1-3-2-2-1-3-22-7-3">
                    <text:number>3.</text:number>
                    <text:p text:style-name="al">er dienen bepaalde vormvoorschriften in acht te worden genomen.</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etboek van Strafrecht gebaseerde gemeentelijke helingvoorschriften. Artikel 552 van het Wetboek van Strafvordering bepaalt dat de in artikel 141 bedoelde opsporingsambtenaren en de ambtenaren die krachtens artikel 142 zijn belast met de opsporing van de bij de artikelen 437, 437bis of 437ter van het Wetboek van Strafrecht strafbaar gestelde feiten, toegang hebben tot elke plaats hebben waarvan redelijkerwijs vermoed kan worden dat zij wordt gebruikt door een handelaar als bedoeld in laatstgenoemde artikelen. Artikel 90bis van het Wetboek van Strafrecht is van toepassing.</text:p>
                <text:p text:style-name="al">
                <text:span text:style-name="nadrukcur">Vormvoorschriften</text:span>
              </text:p>
                <text:p text:style-name="al">In de Awbi zijn de vormvoorschriften opgenomen die een persoon die een woning wil betreden in acht moet nemen. Hij dient:</text:p>
                <text:list text:style-name="id1-3-2-2-1-3-22-13">
                  <text:list-item text:style-override="id1-3-2-2-1-3-22-13-1">
                    <text:number>-</text:number>
                    <text:p text:style-name="al">zich te legitimeren (artikel 1);</text:p>
                  </text:list-item>
                  <text:list-item text:style-override="id1-3-2-2-1-3-22-13-2">
                    <text:number>-</text:number>
                    <text:p text:style-name="al">mededeling te doen van het doel van het binnentreden (artikel 1);</text:p>
                  </text:list-item>
                  <text:list-item text:style-override="id1-3-2-2-1-3-22-13-3">
                    <text:number>-</text:number>
                    <text:p text:style-name="al">te beschikken over een schriftelijke machtiging (artikel 2);</text:p>
                  </text:list-item>
                  <text:list-item text:style-override="id1-3-2-2-1-3-22-13-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 </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lgemene wet bestuursrecht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text:p>
                <text:p text:style-name="al">Van binnentreden zonder toestemming van de bewoner dient na afloop een verslag opgemaakt te worden (artikel 10 van de Awbi, zie de circulaire van het Ministerie van Justitie van 15 augustus 1994, 452425/294 voor een voorbeeldverslag).</text:p>
                <text:p text:style-name="al">
                <text:span text:style-name="nadrukcur">Tweede en derde lid</text:span>
              </text:p>
                <text:p text:style-name="al">In artikel 6:3 is de bevoegdheid tot het binnentreden van woningen van degenen die belast zijn met het toezicht op de naleving van hoofdstuk 3 en degenen die belast zijn met de opsporing van de in dat hoofdstuk bedoelde strafbare feiten, afgebakend van de bevoegdheden van degenen die met die taken belast zijn ten aanzien van de rest van de APV. Dit wordt wenselijk geacht aangezien die taken – waar het hoofdstuk 3 betreft – waarschijnlijk op termijn op grond van de Wrp – deels in afwijking van de algemene regeling van de APV – gereguleerd zullen worden. Om niet binnen afzienbare termijn hierin opnieuw substantiële materiële wijzigingen aan te hoeven brengen – en om de ontvlechting daarvan t.z.t. te vergemakkelijken – is ervoor gekozen vooruitlopend op de verwachte inwerkingtreding van de Wrp dit expliciet separaat en voor zover mogelijk in lijn met de Wrp te regelen.</text:p>
                <text:p text:style-name="al">Artikel II</text:p>
                <text:p text:style-name="al">
                <text:span text:style-name="nadrukcur">Eerste lid</text:span>
              </text:p>
                <text:p text:style-name="al">Artikel 3:7, vijfde lid, aanhef onder a, maakt het mogelijk geen vergunning voor een seksbedrijf te verstrekken aan een aanvrager van wie minder dan vijf jaar voor de aanvraag een vergunning is ingetrokken op grond van artikel 3:9, eerste lid, onder a tot en met f, of tweede lid, onder a tot en met g, of in het geval en onder de voorwaarden, bedoeld in artikel 3 van de Wet bevordering integriteitsbeoordelingen door het openbaar bestuur. Om te voorkomen dat direct na inwerkingtreding van dit besluit aanvragen voor een vergunning worden gedaan door personen van wie een vergunning minder dan vijf jaar gelden is ingetrokken, bepaalt het eerste lid dat ook voor die categorie aanvragers een nog niet verstreken periode van vijf jaar een grond voor weigering kan zijn. Zou deze bepaling niet worden opgenomen, dan zou het bestuur iedere aanvraag in behandeling moeten nemen, en een weigering inhoudelijk moeten motiveren.</text:p>
                <text:p text:style-name="al">
                <text:span text:style-name="nadrukcur">Tweede lid</text:span>
              </text:p>
                <text:p text:style-name="al">Wie na inwerkingtreding van dit besluit een seksbedrijf wil gaan exploiteren, dient te beschikken over een vergunning op basis van de gewijzigde Algemene plaatselijke verordening gemeente Medemblik. Aanvragen leiden (zie artikel 3:3) binnen maximaal 24 weken tot een beslissing op de aanvraag. Wie op het moment van inwerkingtreding van dit besluit al actief is in deze branche en een vergunning heeft voor een bedrijf dat onder deze wet als seksbedrijf wordt gekwalificeerd, zal weliswaar een nieuwe vergunning moeten aanvragen, maar het zou niet gepast zijn dat hij tot het moment dat op de aanvraag is beslist, een niet-vergund bedrijf zou hebben – en dus strafbaar zou zijn. Derhalve bepaalt het tweede lid dat een vóór de inwerkingtreding verkregen vergunning voor een seksbedrijf nog gedurende enige tijd bevoegd maakt het bedrijf voort te zetten.</text:p>
                <text:p text:style-name="al">
                <text:span text:style-name="nadrukcur">Derde lid</text:span>
              </text:p>
                <text:p text:style-name="al">Er kunnen bedrijven zijn die onder de definitie van de gewijzigde Algemene plaatselijke verordening gemeente Medemblik als seksbedrijf gekwalificeerd worden, maar die vóór de inwerkingtreding van de wijziging geen vergunning behoefden te hebben. Deze bedrijven zouden op het moment van inwerkingtreding strafbaar zijn als de bedrijfsactiviteit wordt voortgezet. Dit is een ongewenste situatie. Het derde voorziet in overgangsrecht dienaangaande.</text:p>
                <text:p text:style-name="al">
                <text:span text:style-name="nadrukcur">Vierde lid</text:span>
              </text:p>
                <text:p text:style-name="al">Om bij de inwerkingtreding van de wet geen abrupte inkomenseffecten te veroorzaken voor werkzame prostituees onder de 21 jaar is het verbod voor exploitanten om prostituees die de leeftijd van 21 jaar nog niet bereikt hebben voor of bij zich te laten werken niet van toepassing verklaard ten aanzien van prostituees die op het tijdstip van inwerkingtreding van dit besluit aantoonbaar werkzaam zijn als prostituee voor of bij een prostitutiebedrijf aan welk voor het tijdstip van inwerkingtreding van dit besluit een vergunning voor een prostitutiebedrijf verleend was</text:p>
                <text:p text:style-name="al">die op het tijdstip van inwerkingtreding van dit besluit niet is ingetrokken of vervallen, of dat voor het tijdstip van inwerkingtreding van dit besluit rechtmatig zonder vergunning werd uitgeoefend en sindsdien onafgebroken is voortgezet. </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2662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7e wijziging van de Algemene plaatselijke verordening gemeente Medembl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27</meta:user-defined>
    <meta:user-defined meta:name="OVERHEIDop.GmbID/DC.identifier">gmb-2015-126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edemblik</meta:user-defined>
    <dc:language>nl</dc:language>
    <meta:user-defined meta:name="OVERHEID.Informatietype/DC.type">officiële publicatie</meta:user-defined>
    <meta:user-defined meta:name="OVERHEID.Gemeente/OVERHEID.authority">Medemblik</meta:user-defined>
    <meta:user-defined meta:name="OVERHEID.Gemeente/DCTERMS.publisher">Medemblik</meta:user-defined>
    <meta:user-defined meta:name="OVERHEIDgvop.Informatietype/DC.type">Verordeningen</meta:user-defined>
    <meta:user-defined meta:name="OVERHEID.Gemeente/DC.spatial">Medemblik</meta:user-defined>
    <meta:user-defined meta:name="OVERHEIDop.versieInformatie"/>
  </office:meta>
</office:document-meta>
</file>