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belastingen op roerende woon- en bedrijfsruimten gemeente Oldambt 2016</text:p>
      <text:section text:name="regeling_id1-3-2" text:style-name="regeling">
        <text:section text:name="aanhef_id1-3-2-1" text:style-name="aanhef">
          <text:section text:name="preambule_id1-3-2-1-1" text:style-name="preambule">
            <text:p text:style-name="al">De raad van de gemeente Oldambt;</text:p>
            <text:p text:style-name="al">gelezen het voorstel van het college van burgemeester en wethouders van 24 november 2015;</text:p>
            <text:p text:style-name="al">gelet op artikel 221 van de Gemeentewet;</text:p>
            <text:p text:style-name="al">
            <text:span text:style-name="nadrukvet"> B E S L U I T: </text:span>
          </text:p>
            <text:p text:style-name="al">vast te stellen de </text:p>
            <text:p text:style-name="al">
            <text:span text:style-name="nadrukvet">VERORDENING OP DE HEFFING EN DE INVORDERING VAN DE BELASTINGEN OP ROERENDE WOON- EN BEDRIJFSRUIMTEN,</text:span>
          </text:p>
            <text:p text:style-name="al"/>
            <text:p text:style-name="al">luidende als volgt:</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Begripsomschrijvingen</text:span> </text:p>
              <text:p text:style-name="al">Voor de toepassing van deze verordening wordt verstaan onder:</text:p>
              <text:p text:style-name="al">
              <text:span text:style-name="nadrukvet">a</text:span> ruimte: een roerende woon- of bedrijfsruimte, welke duurzaam aan een plaats gebonden is en dient tot permanente bewoning of permanent gebruik;</text:p>
              <text:p text:style-name="al">
              <text:span text:style-name="nadrukvet">b</text:span> woonruimte: een ruimte waarvan de vastgestelde waarde in hoofdzaak kan worden toegerekend aan delen van de ruimte die dienen tot woning dan wel volledig dienstbaar zijn aan woondoeleinden;</text:p>
              <text:p text:style-name="al">
              <text:span text:style-name="nadrukvet">c</text:span> bedrijfsruimte: een ruimte die niet kan worden aangemerkt als woonruimte. </text:p>
            </text:section>
            <text:section text:name="artikel_id1-3-2-2-1-3" text:style-name="artikel">
              <text:p text:style-name="artikel_kop_titel"><text:span text:style-name="artikel_kop_label">Artikel</text:span> <text:span text:style-name="artikel_kop_nr">2 Belastingplicht</text:span> </text:p>
              <text:p text:style-name="al">
              <text:span text:style-name="nadrukvet">1</text:span>Onder de naam ‘belastingen op roerende woon- en bedrijfsruimten’ worden ter zake van binnen de gemeente gelegen ruimten twee directe belastingen geheven:</text:p>
              <text:p text:style-name="al">
              <text:span text:style-name="nadrukvet">a</text:span>een gebruikersbelasting van degene die – naar de omstandigheden beoordeeld – bij het begin van het kalenderjaar een bedrijfsruimte al dan niet krachtens eigendom, bezit, beperkt recht of persoonlijk recht gebruikt, verder te noemen: gebruikersbelasting;</text:p>
              <text:p text:style-name="al">
              <text:span text:style-name="nadrukvet">b</text:span>een eigenarenbelasting van degene die bij het begin van het kalenderjaar van een ruimte het genot heeft krachtens eigendom, bezit of beperkt recht, verder te noemen: eigenarenbelasting</text:p>
              <text:p text:style-name="al">
              <text:span text:style-name="nadrukvet">2</text:span> Met betrekking tot de gebruikersbelasting wordt:</text:p>
              <text:p text:style-name="al">
              <text:span text:style-name="nadrukvet">a</text:span> gebruik door degene aan wie een deel van een bedrijfsruimte in gebruik is gegeven, aangemerkt als gebruik door degene die dat deel in gebruik heeft gegeven;</text:p>
              <text:p text:style-name="al">
              <text:span text:style-name="nadrukvet">b</text:span> het ter beschikking stellen van een bedrijfsruimte voor volgtijdig gebruik aangemerkt als gebruik door degene die die ruimte ter beschikking heeft gesteld.</text:p>
              <text:p text:style-name="al">
              <text:span text:style-name="nadrukvet">3</text:span> Degene die een in het vorige lid bedoelde bedrijfsruimte in gebruik heeft gegeven of ter beschikking heeft gesteld is bevoegd de belasting als zodanig te verhalen op degene aan wie die ruimte of deel daarvan in gebruik is gegeven of ter beschikking is gesteld. </text:p>
            </text:section>
            <text:section text:name="artikel_id1-3-2-2-1-4" text:style-name="artikel">
              <text:p text:style-name="artikel_kop_titel"><text:span text:style-name="artikel_kop_label">Artikel</text:span> <text:span text:style-name="artikel_kop_nr">3 Belastingobject</text:span> </text:p>
              <text:p text:style-name="al">Als één ruimte wordt aangemerkt:</text:p>
              <text:p text:style-name="al">
              <text:span text:style-name="nadrukvet">a</text:span> een binnen de gemeente gelegen ruimte;</text:p>
              <text:p text:style-name="al">
              <text:span text:style-name="nadrukvet">b</text:span> een gedeelte van een onder a bedoelde ruimte dat blijkens zijn indeling is bestemd om als een afzonderlijk geheel te worden gebruikt;</text:p>
              <text:p text:style-name="al">
              <text:span text:style-name="nadrukvet">c</text:span> een samenstel van twee of meer onder a bedoelde ruimten of onder b bedoelde gedeelten daarvan die bij dezelfde persoon in gebruik zijn en die, naar de omstandigheden beoordeeld, bij elkaar behoren;</text:p>
              <text:p text:style-name="al">
              <text:span text:style-name="nadrukvet">d</text:span> het binnen de gemeente gelegen deel van een onder a bedoelde ruimte, van een in onderdeel b bedoeld gedeelte daarvan of van een in onderdeel c bedoeld samenstel. </text:p>
            </text:section>
            <text:section text:name="artikel_id1-3-2-2-1-5" text:style-name="artikel">
              <text:p text:style-name="artikel_kop_titel"><text:span text:style-name="artikel_kop_label">Artikel</text:span> <text:span text:style-name="artikel_kop_nr">4 Maatstaf</text:span> van heffing</text:p>
              <text:p text:style-name="al">
              <text:span text:style-name="nadrukvet">1</text:span>De heffingsmaatstaf is de waarde die aan de ruimte dient te worden toegekend indien devolle en onbezwaarde eigendom daarvan zou kunnen worden overgedragen en deverkrijger de ruimte in de staat waarin deze zich bevindt, onmiddellijk en in volle omvang in gebruik zou kunnen nemen.</text:p>
              <text:p text:style-name="al">
              <text:span text:style-name="nadrukvet">2</text:span> De heffingsmaatstaf van een roerende bedrijfsruimte wordt bepaald op de vervangingswaarde, met uitzondering van roerende ruimten die zijn ingeschreven in een van de ingevolge de Monumentenwet 1988 vastgestelde registers van beschermde monumenten, indien dit leidt tot een hogere waarde dan die ingevolge het eerste lid.</text:p>
              <text:p text:style-name="al"> Bij de berekening van de vervangingswaarde wordt rekening gehouden met:</text:p>
              <text:p text:style-name="al">
              <text:span text:style-name="nadrukvet">a</text:span> de aard en de bestemming van de ruimte;</text:p>
              <text:p text:style-name="al">
              <text:span text:style-name="nadrukvet">b</text:span> de sedert de stichting van de ruimte opgetreden technische en functionele veroudering waarbij de invloed van latere wijzigingen in aanmerking wordt genomen.</text:p>
              <text:p text:style-name="al">
              <text:span text:style-name="nadrukvet">3</text:span> 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
              <text:span text:style-name="nadrukvet">4</text:span>Met betrekking tot een roerende woonruimte die deeluitmaakt van een op de voet van de Natuurschoonwet 1928 aangewezen landgoed dat voldoet aan de in artikel 1, derde lid, onderdeel b, van de in die wet bedoelde voorwaarden, wordt in zoverre afgeweken van het eerste lid, dat de heffingsmaatstaf wordt bepaald met inachtneming van een vooronderstelde verplichting om het landgoed gedurende 25 jaren als zodanig in stand te houden en geen opstaand hout te vellen anders dan volgens de regels van normaal bosbeheer noodzakelijk of gebruikelijk is. Ruimten die dienstbaar zijn aan de woonruimte worden geacht deel uit te maken van die woonruimte.</text:p>
              <text:p text:style-name="al">
              <text:span text:style-name="nadrukvet">5</text:span> Met betrekking tot een ruimte als bedoeld in artikel 3, aanhef en onderdeel d, wordt de waarde gesteld op een evenredig deel van de waarde die dient te worden toegekend aan de gehele ruimte. </text:p>
            </text:section>
            <text:section text:name="artikel_id1-3-2-2-1-6" text:style-name="artikel">
              <text:p text:style-name="artikel_kop_titel"><text:span text:style-name="artikel_kop_label">Artikel</text:span> <text:span text:style-name="artikel_kop_nr">5 Vrijstellingen</text:span> </text:p>
              <text:p text:style-name="al">
              <text:span text:style-name="nadrukvet">1</text:span>In afwijking van artikel 4 wordt bij de bepaling van de heffingsmaatstaf buiten aanmerking gelaten, de waarde van:</text:p>
              <text:p text:style-name="al">
              <text:span text:style-name="nadrukvet">a</text:span>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
              <text:span text:style-name="nadrukvet">b</text:span> ruimten die in hoofdzaak zijn bestemd voor de openbare eredienst of voor het houden van openbare bezinningssamenkomsten van levensbeschouwelijke aard, een en ander met uitzondering van delen van zodanige ruimten die dienen als woning;</text:p>
              <text:p text:style-name="al">
              <text:span text:style-name="nadrukvet">c</text:span> ruimten ten behoeve van waterverdedigings- en waterbeheersingswerken die worden beheerd door organen, instellingen of diensten van publiekrechtelijke rechtspersonen, een en ander met uitzondering van delen van zodanige ruimten die dienen als woning;</text:p>
              <text:p text:style-name="al">
              <text:span text:style-name="nadrukvet">d</text:span>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
              <text:span text:style-name="nadrukvet">e</text:span> werktuigen die van een ruimte kunnen worden afgescheiden zonder dat beschadiging van betekenis aan die werktuigen wordt toegebracht en die niet op zichzelf als ruimten zijn aan te merken</text:p>
              <text:p text:style-name="al">
              <text:span text:style-name="nadrukvet">f</text:span> bedrijfsruimten voor zover die bestemd zijn te worden gebruikt voor de publieke dienst van de gemeente, met uitzondering van delen van zodanige bedrijfsruimten die bestemd zijn te worden gebruikt voor het geven van onderwijs; </text:p>
              <text:p text:style-name="al">
              <text:span text:style-name="nadrukvet">g</text:span> ruimten voor zover die bestemd zijn te worden gebruikt ten behoeve van begraafplaatsen, urnentuinen en crematoria, een en ander met uitzondering van delen van zodanige ruimten die dienen als woning.</text:p>
              <text:p text:style-name="al">
              <text:span text:style-name="nadrukvet">2</text:span> De vrijstelling met betrekking tot de in het eerste lid, onderdeel f, bedoelde bedrijfsruimte geldt niet voor de eigenarenbelasting voor zover de gemeente van die ruimten niet het genot heeft krachtens eigendom, bezit of beperkt recht.</text:p>
              <text:p text:style-name="al">
              <text:span text:style-name="nadrukvet">3</text:span>In afwijking van artikel 4 wordt bij de bepaling van de heffingsmaatstaf voor de gebruikersbelasting buiten aanmerking gelaten de waarde van gedeelten van de bedrijfsruimte die in hoofdzaak tot woning dienen dan wel in hoofdzaak dienstbaar zijn aan woondoeleinden. </text:p>
            </text:section>
            <text:section text:name="artikel_id1-3-2-2-1-7" text:style-name="artikel">
              <text:p text:style-name="artikel_kop_titel"><text:span text:style-name="artikel_kop_label">Artikel</text:span> <text:span text:style-name="artikel_kop_nr">6 Waardepeildatum</text:span> </text:p>
              <text:p text:style-name="al">
              <text:span text:style-name="nadrukvet">1</text:span>De heffingsmaatstaf wordt bepaald naar de waarde die de ruimte op 1 januari 2015 heeft. </text:p>
              <text:p text:style-name="al">
              <text:span text:style-name="nadrukvet">2</text:span> De heffingsmaatstaf vindt toepassing voor kalenderjaar 2016.</text:p>
              <text:p text:style-name="al">
              <text:span text:style-name="nadrukvet">3</text:span> De waarde van de ruimte wordt bepaald naar de staat waarin de ruimte op de waardepeildatum verkeert.</text:p>
              <text:p text:style-name="al">
              <text:span text:style-name="nadrukvet">4</text:span> Indien een ruimte tussen de waardepeildatum en het begin van het kalenderjaar:</text:p>
              <text:p text:style-name="al">
              <text:span text:style-name="nadrukvet">a </text:span>opgaat in een andere ruimte dan wel meer ruimten, of</text:p>
              <text:p text:style-name="al">
              <text:span text:style-name="nadrukvet">b</text:span> wijzigt als gevolg van hetzij bouw, verbouwing, verbetering, afbraak of vernietiging hetzij verandering van bestemming, of</text:p>
              <text:p text:style-name="al">
              <text:span text:style-name="nadrukvet"> c</text:span> een verandering in waarde ondergaat als gevolg van een andere, specifiek voor de ruimte geldende, bijzondere omstandigheid, wordt, in afwijking van het derde lid, de waarde bepaald naar de staat van die ruimte bij het begin van het kalenderjaar. </text:p>
            </text:section>
            <text:section text:name="artikel_id1-3-2-2-1-8" text:style-name="artikel">
              <text:p text:style-name="artikel_kop_titel"><text:span text:style-name="artikel_kop_label">Artikel</text:span> <text:span text:style-name="artikel_kop_nr">7 Belastingtarieven</text:span> </text:p>
              <text:p text:style-name="al">Het tarief van de belasting bedraagt een percentage van de heffingsmaatstaf. Het percentage bedraagt voor:</text:p>
              <text:list text:style-name="id1-3-2-2-1-8-3">
                <text:list-item text:style-override="id1-3-2-2-1-8-3-1">
                  <text:number>a.</text:number>
                  <text:p text:style-name="al">de gebruikersbelasting <text:span text:style-name="nadrukvet">0,3</text:span><text:span text:style-name="nadrukvet">629</text:span><text:span text:style-name="nadrukvet">%;</text:span></text:p>
                </text:list-item>
                <text:list-item text:style-override="id1-3-2-2-1-8-3-2">
                  <text:number>b.</text:number>
                  <text:p text:style-name="al">de eigenarenbelasting</text:p>
                  <text:list text:style-name="id1-3-2-2-1-8-3-2-3">
                    <text:list-item text:style-override="id1-3-2-2-1-8-3-2-3-1">
                      <text:number>1.</text:number>
                      <text:p text:style-name="al">voor onroerende zaken die in hoofdzaak tot woning dienen <text:span text:style-name="nadrukvet">0,2</text:span><text:span text:style-name="nadrukvet">632</text:span><text:span text:style-name="nadrukvet"> %;</text:span></text:p>
                    </text:list-item>
                    <text:list-item text:style-override="id1-3-2-2-1-8-3-2-3-2">
                      <text:number>2.</text:number>
                      <text:p text:style-name="al">voor onroerende zaken die niet in hoofdzaak tot woning dienen <text:span text:style-name="nadrukvet">0,</text:span><text:span text:style-name="nadrukvet">4674</text:span><text:span text:style-name="nadrukvet"> %.</text:span></text:p>
                    </text:list-item>
                  </text:list>
                </text:list-item>
              </text:list>
            </text:section>
            <text:section text:name="artikel_id1-3-2-2-1-9" text:style-name="artikel">
              <text:p text:style-name="artikel_kop_titel"><text:span text:style-name="artikel_kop_label">Artikel</text:span> <text:span text:style-name="artikel_kop_nr">8 Wijze</text:span> van heffing</text:p>
              <text:p text:style-name="al">De belastingen worden bij wege van aanslag geheven. </text:p>
            </text:section>
            <text:section text:name="artikel_id1-3-2-2-1-10" text:style-name="artikel">
              <text:p text:style-name="artikel_kop_titel"><text:span text:style-name="artikel_kop_label">Artikel</text:span> <text:span text:style-name="artikel_kop_nr">9 Termijnen</text:span> van betaling</text:p>
              <text:p text:style-name="al">1.In afwijking van artikel 9, eerste lid van de Invorderingswet 1990 moeten de aanslagen die worden opgelegd in het kalenderjaar waarop zij betrekking hebben, worden betaald in 3 termijnen. De eerste termijn vervalt één maand na dagtekening van het aanslagbiljet, de tweede termijn vervalt één maand na de eerste termijn en de laatste termijn vervalt één maand na de tweede termijn, doch uiterlijk op de laatste dag van de derde maand volgend op de maand die in de dagtekening van het aanslagbiljet is vermeld.</text:p>
              <text:p text:style-name="al">
              <text:span text:style-name="nadrukvet">2.</text:span> In afwijking van het eerste lid geldt, in geval het totaalbedrag van de op één aanslagbiljet verenigde aanslagen, of als het aanslagbiljet maar één aanslag bevat het bedrag daarvan, meer is dan € 80,=, doch minder is dan € 2.6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text:p>
              <text:p text:style-name="al"> De eerste termijn vervalt één maand na de dagtekening van het aanslagbiljet en elk van de volgende termijnen telkens een maand later.</text:p>
              <text:p text:style-name="al">
              <text:span text:style-name="nadrukvet">3.</text:span> De Algemene Termijnenwet is niet van toepassing op de in de voorgaande leden gestelde termijnen.</text:p>
            </text:section>
            <text:section text:name="artikel_id1-3-2-2-1-11"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12" text:style-name="artikel">
              <text:p text:style-name="artikel_kop_titel"><text:span text:style-name="artikel_kop_label">Artikel</text:span> <text:span text:style-name="artikel_kop_nr">11 Inwerkingtreding</text:span> en citeertitel</text:p>
              <text:p text:style-name="al">
              <text:span text:style-name="nadrukvet">1</text:span> De 'Verordening op roerende woon- en bedrijfsruimten Oldambt 2015" van 15 december 2014 wordt ingetrokken met ingang van de in het derde lid genoemde datum van ingang van de heffing, met dien verstande dat zij van toepassing blijft op de belastbare feiten die zich voor die datum hebben voorgedaan. </text:p>
              <text:p text:style-name="al">
              <text:span text:style-name="nadrukvet">2</text:span>Deze verordening treedt in werking met ingang van de achtste dag na die van de bekendmaking.</text:p>
              <text:p text:style-name="al">
              <text:span text:style-name="nadrukvet">3</text:span> De datum van ingang van de heffing is 1 januari 2016. </text:p>
              <text:p text:style-name="al">
              <text:span text:style-name="nadrukvet">4 </text:span> Deze verordening wordt aangehaald als 'Verordening op roerende woon- en bedrijfsruimten Oldambt 2016'.</text:p>
              <text:p text:style-name="al"/>
              <text:p text:style-name="al"/>
              <text:p text:style-name="al"/>
              <text:p text:style-name="al">Aldus vastgesteld in de openbare vergadering </text:p>
              <text:p text:style-name="al">van de raad van de gemeente Oldambt</text:p>
              <text:p text:style-name="al">d.d. 14 december 2015.</text:p>
              <text:p text:style-name="al">De griffier, Pieter Norder</text:p>
              <text:p text:style-name="al"> De voorzitter, Pieter Smit</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6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belastingen op roerende woon- en bedrijfsruimten gemeente Oldamb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26</meta:user-defined>
    <meta:user-defined meta:name="OVERHEIDop.GmbID/DC.identifier">gmb-2015-126626</meta:user-defined>
    <meta:user-defined meta:name="OVERHEID.TaxonomieBeleidsagenda/OVERHEID.category">Financiën | Organisatie en beleid</meta:user-defined>
    <meta:user-defined meta:name="DC.source">;http://wetten.overheid.nl/BWBR0005416/TitelIV/HoofdstukXV/3/Artikel221/geldigheidsdatum_11-12-2015</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OVERHEID.authority">Oldambt</meta:user-defined>
    <meta:user-defined meta:name="OVERHEID.Gemeente/DCTERMS.publisher">Oldambt</meta:user-defined>
    <meta:user-defined meta:name="OVERHEIDgvop.Informatietype/DC.type">Verordeningen</meta:user-defined>
    <meta:user-defined meta:name="OVERHEID.Gemeente/DC.spatial">Oldambt</meta:user-defined>
    <meta:user-defined meta:name="OVERHEIDop.versieInformatie"/>
  </office:meta>
</office:document-meta>
</file>