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gendapunt: </text:span>
          </text:p>
            <text:p text:style-name="al">
            <text:span text:style-name="nadrukvet">Landsmeer, </text:span>
            <text:span text:style-name="nadrukvet">24</text:span>
            <text:span text:style-name="nadrukvet">november</text:span>
            <text:span text:style-name="nadrukvet"> 20</text:span>
            <text:span text:style-name="nadrukvet">1</text:span>
            <text:span text:style-name="nadrukvet">5</text:span>
            <text:span text:style-name="nadrukvet">voorstelnummer: 20</text:span>
            <text:span text:style-name="nadrukvet">1</text:span>
            <text:span text:style-name="nadrukvet">5</text:span>
            <text:span text:style-name="nadrukvet">-</text:span>
            <text:span text:style-name="nadrukvet">71I</text:span>
          </text:p>
            <text:p text:style-name="al">Voorstel:</text:p>
            <text:p text:style-name="al">I.In te trekken de Verordening precariobelasting 2015-1;</text:p>
            <text:p text:style-name="al">II. Vast te stellen de Verordening precariobelasting 2016 volgens bijgaand concept.</text:p>
            <text:p text:style-name="al">Grondslag: artikel 228 Gemeentewet.</text:p>
            <text:p text:style-name="al">
            <text:span text:style-name="nadrukvet">Algemeen:</text:span>
          </text:p>
            <text:p text:style-name="al">De precariobelasting is een algemene belasting. Een belangrijk kenmerk van een algemene belasting is dat er geen aanwijsbare dienst is van de gemeente. Dat wil zeggen dat de inkomsten behoren tot de algemene middelen van de gemeente. </text:p>
            <text:p text:style-name="al">Het Wetsvoorstel tot afschaffing van precario van nutsbedrijven is nog niet naar de Tweede Kamer gegaan. Minister Plasterk neemt meer tijd om te studeren op reële alternatieven. </text:p>
            <text:p text:style-name="al">Daarbij wordt onderzocht of een analogie met de ‘gedoogconstructie’ in de Telecomwet mogelijk is. Het wetsvoorstel tot afschaffing precariobelasting op kabels en leidingen van nutsbedrijven houdt hij tot die tijd aan.</text:p>
            <text:p text:style-name="al">
            <text:span text:style-name="nadrukvet">Verordening:</text:span>
          </text:p>
            <text:p text:style-name="al">De vigerende verordening precariobelasting is vergeleken met de modelverordening en de huidige jurisprudentie. Hieruit is naar voren gekomen dat de verordening voldoet aan de wettelijke vereisten en geldende jurisprudentie. </text:p>
            <text:p text:style-name="al">Bij het vaststellen van de Perspectiefnota 2016 op 2 juli 2015 heeft u besloten de gemeentelijke belastingen en heffingen voor 2016 met 2% te verhogen. Dit is inclusief de extra verhoging van 1%, waartoe al in de Perspectiefnota 2011 besloten is.</text:p>
            <text:p text:style-name="al">Bij amendement is bij de vaststelling van de Programmabegroting 2016 d.d. 5 november 2015 besloten de precariobelasting op bootjes in gemeentewater met ingang van 1 januari 2016 te laten vervallen. </text:p>
            <text:p text:style-name="al">U wordt uitgenodigd tot besluitvorming over te gaan. </text:p>
            <text:p text:style-name="al">Het college,</text:p>
            <text:p text:style-name="al">De secretaris, de burgemeester</text:p>
            <text:p text:style-name="al">Besluit:</text:p>
            <text:p text:style-name="al">Volgens voorstel door de raad besloten op 10 december 2015. </text:p>
            <text:p text:style-name="al">de griffier, de voorzitter, </text:p>
            <text:p text:style-name="al">
            <text:span text:style-name="nadrukvet">Vergadering </text:span>
            <text:span text:style-name="nadrukvet">1</text:span>
            <text:span text:style-name="nadrukvet">0</text:span>
            <text:span text:style-name="nadrukvet">december</text:span>
            <text:span text:style-name="nadrukvet"> 20</text:span>
            <text:span text:style-name="nadrukvet">1</text:span>
            <text:span text:style-name="nadrukvet">5</text:span>
          </text:p>
            <text:p text:style-name="al">
            <text:span text:style-name="nadrukvet">Agendapunt</text:span>
            <text:span text:style-name="nadrukvet">: </text:span>
          </text:p>
            <text:p text:style-name="al">
            <text:span text:style-name="nadrukvet">Landsmeer, </text:span>
            <text:span text:style-name="nadrukvet">24</text:span>
            <text:span text:style-name="nadrukvet">november</text:span>
            <text:span text:style-name="nadrukvet"> 20</text:span>
            <text:span text:style-name="nadrukvet">1</text:span>
            <text:span text:style-name="nadrukvet">5</text:span>
            <text:span text:style-name="nadrukvet">voorstelnummer: 20</text:span>
            <text:span text:style-name="nadrukvet">1</text:span>
            <text:span text:style-name="nadrukvet">5</text:span>
            <text:span text:style-name="nadrukvet">-</text:span>
            <text:span text:style-name="nadrukvet">71I</text:span>
          </text:p>
            <text:p text:style-name="al">De raad van de gemeente Landsmeer;</text:p>
            <text:p text:style-name="al">gelezen het voorstel van 24 november 2015;</text:p>
            <text:p text:style-name="al">gelet op artikelen 216 en 228 van de Gemeentewet; </text:p>
            <text:p text:style-name="al">besluit vast te stellen de volgende verordening: </text:p>
            <text:p text:style-name="al">Verordening op de heffing en de invordering van precariobelasting 2016.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jaar: een kalenderjaar;</text:p>
              </text:list-item>
              <text:list-item text:style-override="id1-3-2-2-2-3-2">
                <text:number>b.</text:number>
                <text:p text:style-name="al">maand: een kalendermaand;</text:p>
              </text:list-item>
              <text:list-item text:style-override="id1-3-2-2-2-3-3">
                <text:number>c.</text:number>
                <text:p text:style-name="al">week: een tijdvak van zeven opeenvolgende dagen;</text:p>
              </text:list-item>
              <text:list-item text:style-override="id1-3-2-2-2-3-4">
                <text:number>d.</text:number>
                <text:p text:style-name="al">dag: een periode van vierentwintig uren, aanvangende te 00.00 uur, of een gedeelte </text:p>
                <text:p text:style-name="al"> daarvan;</text:p>
              </text:list-item>
              <text:list-item text:style-override="id1-3-2-2-2-3-5">
                <text:number>a.</text:number>
                <text:p text:style-name="al">vergunning: een door het gemeentebestuur verleende en in een gemeentelijke</text:p>
              </text:list-item>
            </text:list>
            <text:p text:style-name="al">registratie opgenomen toestemming op grond waarvan een persoon een of meer voorwerpen onder, op of boven voor de openbare dienst bestemde gemeente-grond of gemeentewater mag hebben. </text:p>
          </text:section>
          <text:section text:name="artikel_id1-3-2-2-3" text:style-name="artikel">
            <text:p text:style-name="artikel_kop_titel"><text:span text:style-name="artikel_kop_label">Artikel</text:span> <text:span text:style-name="artikel_kop_nr">2</text:span> Aard van de heffing</text:p>
            <text:p text:style-name="al">Op grond van deze verordening wordt voor het hebben van voorwerpen onder, op of boven gemeentegrond of gemeentewater een precario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van wie dan wel ten behoeve van wie één of meer voorwerpen onder, op of boven gemeentegrond of gemeentewater afkomstig zijn of aanwezig zijn.</text:p>
              </text:list-item>
              <text:list-item text:style-override="id1-3-2-2-4-3">
                <text:number>2.</text:number>
                <text:p text:style-name="al">In afwijking in zoverre van het eerste lid wordt, indien de gemeente een vergunning heeft verleend voor het hebben van een voorwerp of de voorwerpen onder, op of boven voor de openbare dienst bestemde gemeentegrond of gemeentewater, degene aan wie de vergunning is verleend of diens rechtsopvolger aangemerkt als degene bedoeld in het eerste lid, tenzij blijkt dat hij niet het voorwerp of de voorwerpen onder, op of boven voor de openbare dienst bestemde gemeentegrond of gemeentewater heeft.</text:p>
              </text:list-item>
            </text:list>
          </text:section>
          <text:section text:name="artikel_id1-3-2-2-5" text:style-name="artikel">
            <text:p text:style-name="artikel_kop_titel"><text:span text:style-name="artikel_kop_label">Artikel</text:span> <text:span text:style-name="artikel_kop_nr">4</text:span> Maatstaf van heffing; tarieven</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 </text:p>
              </text:list-item>
              <text:list-item text:style-override="id1-3-2-2-5-3">
                <text:number>2.</text:number>
                <text:p text:style-name="al">Gedeelten van in de tabel vermelde eenheden worden voor een geheel gerekend.</text:p>
              </text:list-item>
            </text:list>
          </text:section>
          <text:section text:name="artikel_id1-3-2-2-6" text:style-name="artikel">
            <text:p text:style-name="artikel_kop_titel"><text:span text:style-name="artikel_kop_label">Artikel</text:span> <text:span text:style-name="artikel_kop_nr">5</text:span> Tijdvak</text:p>
            <text:list text:style-name="id1-3-2-2-6-2">
              <text:list-item text:style-override="id1-3-2-2-6-2">
                <text:number>1.</text:number>
                <text:p text:style-name="al">Indien de belasting wordt geheven naar jaar- en maandtarieven, is het belastingtijdvak het jaar respectievelijk het aantal maanden in het jaar waarin de voorwerpen aanwezig zijn.</text:p>
              </text:list-item>
              <text:list-item text:style-override="id1-3-2-2-6-3">
                <text:number>2.</text:number>
                <text:p text:style-name="al">Indien de belasting wordt geheven naar weektarieven, is het belastingtijdvak het aantal weken in het jaar dat de voorwerpen aanwezig zijn. </text:p>
              </text:list-item>
              <text:list-item text:style-override="id1-3-2-2-6-4">
                <text:number>3.</text:number>
                <text:p text:style-name="al">Indien de belasting wordt geheven naar dagtarieven, is het belastingtijdvak het aantal dagen in het jaar dat de voorwerpen aanwezig zij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precariobelasting wordt bij wege van aanslag geheven. </text:p>
          </text:section>
          <text:section text:name="artikel_id1-3-2-2-8" text:style-name="artikel">
            <text:p text:style-name="artikel_kop_titel"><text:span text:style-name="artikel_kop_label">Artikel</text:span> <text:span text:style-name="artikel_kop_nr">7</text:span> Tarieftoepassing en ontheffing</text:p>
            <text:list text:style-name="id1-3-2-2-8-2">
              <text:list-item text:style-override="id1-3-2-2-8-2">
                <text:number>1.</text:number>
                <text:p text:style-name="al">Bij de toepassing van de tarieven:</text:p>
                <text:list text:style-name="id1-3-2-2-8-2-3">
                  <text:list-item text:style-override="id1-3-2-2-8-2-3-1">
                    <text:number>a.</text:number>
                    <text:p text:style-name="al">wordt de belasting berekend aan de hand van de in de tarieventabel behorende bij deze verordening vermelde tarieven;</text:p>
                  </text:list-item>
                  <text:list-item text:style-override="id1-3-2-2-8-2-3-2">
                    <text:number>b.</text:number>
                    <text:p text:style-name="al">Indien een tarief per oppervlakte is vastgesteld, wordt de precariobelasting berekend naar de oppervlakte van de horizontale projectie van de voorwerpen, tenzij anders is bepaald;</text:p>
                  </text:list-item>
                  <text:list-item text:style-override="id1-3-2-2-8-2-3-3">
                    <text:number>c.</text:number>
                    <text:p text:style-name="al">De oppervlakte van andere dan rechthoekige voorwerpen wordt gesteld op het product van de twee aangrenzende zijden van een om het voorwerp geplaatste denkbeeldige rechthoek.</text:p>
                  </text:list-item>
                  <text:list-item text:style-override="id1-3-2-2-8-2-3-4">
                    <text:number>d.</text:number>
                    <text:p text:style-name="al">wordt, indien meer dan één voorwerp op gemeentegrond of gemeentewater door eenzelfde belastingplichtige wordt gehouden of meer dan één gemeentebezitting wordt gebruikt en deze naar maatschappelijke opvattingen bij elkaar behoren, voor de berekening van de belasting de tussenliggende ruimte mede in aanmerking genomen.</text:p>
                  </text:list-item>
                </text:list>
              </text:list-item>
              <text:list-item text:style-override="id1-3-2-2-8-3">
                <text:number>2.</text:number>
                <text:p text:style-name="al">In geval van toepassing van jaar- of maandtarieven worden aanslagen van € 10 of minder niet opgelegd. Voor de toepassing van de vorige volzin wordt het totaal van op één aanslagbiljet verenigde aanslagen aangemerkt als één aanslag.</text:p>
              </text:list-item>
            </text:list>
          </text:section>
          <text:section text:name="artikel_id1-3-2-2-9" text:style-name="artikel">
            <text:p text:style-name="artikel_kop_titel"><text:span text:style-name="artikel_kop_label">Artikel</text:span> <text:span text:style-name="artikel_kop_nr">8</text:span> Vrijstellingen</text:p>
            <text:p text:style-name="al">a.De precariobelasting wordt niet geheven ter zake van het hebben van:</text:p>
            <text:p text:style-name="al">voorwerpen, indien de gemeente ter zake van het gebruik van de voor de openbare dienst bestemde gemeentegrond of gemeentewater waarop het voorwerp of de voorwerpen zich bevinden een recht heft op grond van artikel 229, eerste lid, onderdeel a, van de Gemeentewet, dan wel een privaatrechtelijke vergoeding is overeengekomen; </text:p>
            <text:list text:style-name="id1-3-2-2-9-4">
              <text:list-item text:style-override="id1-3-2-2-9-4-1">
                <text:number>a.</text:number>
                <text:p text:style-name="al">voorwerpen, waarvan de gemeente genothebbende krachtens eigendom, bezit of beperkt recht is, met uitzondering van voorwerpen die in gebruik zijn bij een derde;</text:p>
              </text:list-item>
              <text:list-item text:style-override="id1-3-2-2-9-4-2">
                <text:number>b.</text:number>
                <text:p text:style-name="al">bootjes in gemeentewater; </text:p>
              </text:list-item>
              <text:list-item text:style-override="id1-3-2-2-9-4-3">
                <text:number>c.</text:number>
                <text:p text:style-name="al">brievenbussen;</text:p>
              </text:list-item>
              <text:list-item text:style-override="id1-3-2-2-9-4-4">
                <text:number>d.</text:number>
                <text:p text:style-name="al">wegwijzers en verkeeraanwijzingen van de Koninklijke Nederlandse Toeristenbond ANWB en andere overeenkomstige instellingen;</text:p>
              </text:list-item>
              <text:list-item text:style-override="id1-3-2-2-9-4-5">
                <text:number>e.</text:number>
                <text:p text:style-name="al">naambordjes en naamplaten, niet meer vermeldend dan de naam van de bewoner en het beroep of bedrijf, aangebracht plat tegen de gevel van de percelen;</text:p>
              </text:list-item>
              <text:list-item text:style-override="id1-3-2-2-9-4-6">
                <text:number>f.</text:number>
                <text:p text:style-name="al">vlaggenstokken en vlaggen voor zover niet gebruikt voor reclamevlaggen; </text:p>
              </text:list-item>
              <text:list-item text:style-override="id1-3-2-2-9-4-7">
                <text:number>g.</text:number>
                <text:p text:style-name="al">deuren, welke krachtens wettelijk voorschrift naar buiten moeten openslaan;</text:p>
              </text:list-item>
              <text:list-item text:style-override="id1-3-2-2-9-4-8">
                <text:number>h.</text:number>
                <text:p text:style-name="al">gevellijsten, plinten, kozijnen, raamdorpels en dergelijke bouwdelen, alsmede afvoerpijpen van hemelwater; </text:p>
              </text:list-item>
              <text:list-item text:style-override="id1-3-2-2-9-4-9">
                <text:number>i.</text:number>
                <text:p text:style-name="al">het innemen van openbare grond of, indien dit niet langer dan drie uren duurt;</text:p>
              </text:list-item>
              <text:list-item text:style-override="id1-3-2-2-9-4-10">
                <text:number>j.</text:number>
                <text:p text:style-name="al">het hebben van voorwerpen waarvan de aanwezigheid door de gemeente gedoogd dient te worden;</text:p>
              </text:list-item>
              <text:list-item text:style-override="id1-3-2-2-9-4-11">
                <text:number>k.</text:number>
                <text:p text:style-name="al">het innemen van openbare gemeentegrond op het marktterrein als bedoeld in artikel 1, aanhef en letter a, b. en c., met de daarbij behorende besluiten van de Marktverordening en het innemen van openbare gemeentegrond voor vergelijkbare standplaatsen elders in de gemeente.</text:p>
              </text:list-item>
            </text:list>
          </text:section>
          <text:section text:name="artikel_id1-3-2-2-10" text:style-name="artikel">
            <text:p text:style-name="artikel_kop_titel"><text:span text:style-name="artikel_kop_label">Artikel</text:span> <text:span text:style-name="artikel_kop_nr">9Ontstaan</text:span> van de belastingschuld en heffing naar tijdsgelang</text:p>
            <text:list text:style-name="id1-3-2-2-10-2">
              <text:list-item text:style-override="id1-3-2-2-10-2">
                <text:number>1.</text:number>
                <text:p text:style-name="al">In de gevallen bedoeld in artikel 5, eerste lid, is de precariobelasting verschuldigd bij de aanvang van het belastingtijdvak of, zo dit later is, bij de aanvang van de belastingplicht. </text:p>
              </text:list-item>
              <text:list-item text:style-override="id1-3-2-2-10-3">
                <text:number>2.</text:number>
                <text:p text:style-name="al"> In de gevallen bedoeld in artikel 5, tweede lid, is de precariobelasting verschuldigd bij het einde van het belastingtijdvak. </text:p>
              </text:list-item>
              <text:list-item text:style-override="id1-3-2-2-10-4">
                <text:number>3.</text:number>
                <text:p text:style-name="al">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4,50.</text:p>
              </text:list-item>
            </text:list>
          </text:section>
          <text:section text:name="artikel_id1-3-2-2-11" text:style-name="artikel">
            <text:p text:style-name="artikel_kop_titel"><text:span text:style-name="artikel_kop_label">Artikel</text:span> <text:span text:style-name="artikel_kop_nr">10Betaling</text:span> </text:p>
            <text:list text:style-name="id1-3-2-2-11-2">
              <text:list-item text:style-override="id1-3-2-2-11-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1-3">
                <text:number>2.</text:number>
                <text:p text:style-name="al">In afwijking van artikel 9, eerste lid, van de Invorderingswet 1990 moet de precariobelasting worden betaald ingeval de kennisgeving bedoeld in artikel 9, tweede lid schriftelijk wordt gedaan, op het moment van het uitreiken van de kennisgeving, dan wel ingeval van toezending ervan, binnen 8 dagen na de dagtekening van de kennisgeving. </text:p>
              </text:list-item>
              <text:list-item text:style-override="id1-3-2-2-11-4">
                <text:number>3.</text:number>
                <text:p text:style-name="al"> 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4" text:style-name="artikel">
            <text:p text:style-name="artikel_kop_titel"><text:span text:style-name="artikel_kop_label">Artikel</text:span> <text:span text:style-name="artikel_kop_nr">13</text:span> Inwerkingtreding, overgangsbepaling en citeertitel.</text:p>
            <text:list text:style-name="id1-3-2-2-14-2">
              <text:list-item text:style-override="id1-3-2-2-14-2-1">
                <text:number>1.</text:number>
                <text:p text:style-name="al">De verordening “Verordening precariobelasting 2015” van 18 december 2014 en de “Verordening precariobelasting 2015-1” van 19 maart 2015 worden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eerste dag na die van bekendmaking. </text:p>
              </text:list-item>
              <text:list-item text:style-override="id1-3-2-2-14-2-3">
                <text:number>3.</text:number>
                <text:p text:style-name="al">De datum van ingang van de heffing is 1 januari 2016. </text:p>
              </text:list-item>
              <text:list-item text:style-override="id1-3-2-2-14-2-4">
                <text:number>4.</text:number>
                <text:p text:style-name="al">Deze verordening wordt aangehaald als `Verordening precariobelasting 2016' </text:p>
              </text:list-item>
            </text:list>
            <text:p text:style-name="al">Aldus vastgesteld in de openbare raadsvergadering van 10 december 2015. </text:p>
            <text:p text:style-name="al">De voorzitter, </text:p>
            <text:p text:style-name="al">De griffier, </text:p>
            <text:p text:style-name="al">
            <text:span text:style-name="nadrukvet">Vergadering </text:span>
            <text:span text:style-name="nadrukvet">1</text:span>
            <text:span text:style-name="nadrukvet">0</text:span>
            <text:span text:style-name="nadrukvet">december</text:span>
            <text:span text:style-name="nadrukvet"> 20</text:span>
            <text:span text:style-name="nadrukvet">1</text:span>
            <text:span text:style-name="nadrukvet">5</text:span>
          </text:p>
            <text:p text:style-name="al">
            <text:span text:style-name="nadrukvet">Agendapunt</text:span>
            <text:span text:style-name="nadrukvet">: </text:span>
          </text:p>
            <text:p text:style-name="al">
            <text:span text:style-name="nadrukvet">Landsmeer, </text:span>
            <text:span text:style-name="nadrukvet">24</text:span>
            <text:span text:style-name="nadrukvet">november</text:span>
            <text:span text:style-name="nadrukvet"> 20</text:span>
            <text:span text:style-name="nadrukvet">1</text:span>
            <text:span text:style-name="nadrukvet">5</text:span>
            <text:span text:style-name="nadrukvet">voorstelnummer: 20</text:span>
            <text:span text:style-name="nadrukvet">1</text:span>
            <text:span text:style-name="nadrukvet">5</text:span>
            <text:span text:style-name="nadrukvet">-</text:span>
            <text:span text:style-name="nadrukvet">71I</text:span>
          </text:p>
            <text:p text:style-name="al">
            <text:span text:style-name="nadrukvet">Tarieventabel 20</text:span>
            <text:span text:style-name="nadrukvet">1</text:span>
            <text:span text:style-name="nadrukvet">6</text:span>
            <text:span text:style-name="nadrukvet">,</text:span>
          </text:p>
            <text:p text:style-name="al">behorende bij de “Verordening precariobelasting 2016”.</text:p>
            <text:p text:style-name="al">A.<text:span text:style-name="nadrukondlijn">Openbare gemeentegrond.</text:span></text:p>
            <text:p text:style-name="al">Voor het hebben van voorwerpen onder, op of boven openbare gemeentegrond, gelden de volgende tarieven, per vierkante meter:</text:p>
            <text:list text:style-name="id1-3-2-2-14-13">
              <text:list-item text:style-override="id1-3-2-2-14-13-1">
                <text:number>a.</text:number>
                <text:p text:style-name="al">voor een dag € 0,71</text:p>
              </text:list-item>
              <text:list-item text:style-override="id1-3-2-2-14-13-2">
                <text:number>b.</text:number>
                <text:p text:style-name="al">voor een week € 1,98</text:p>
              </text:list-item>
              <text:list-item text:style-override="id1-3-2-2-14-13-3">
                <text:number>c.</text:number>
                <text:p text:style-name="al">voor een maand € 4,43</text:p>
              </text:list-item>
              <text:list-item text:style-override="id1-3-2-2-14-13-4">
                <text:number>d.</text:number>
                <text:p text:style-name="al">voor een jaar € 39,09</text:p>
              </text:list-item>
              <text:list-item text:style-override="id1-3-2-2-14-13-5">
                <text:number>B.</text:number>
                <text:p text:style-name="al">
                <text:span text:style-name="nadrukondlijn">Openbaar gemeentewater</text:span>.</text:p>
              </text:list-item>
            </text:list>
            <text:p text:style-name="al">Voor het hebben van voorwerpen onder, op of boven openbaar gemeentewater, gelden de volgende tarieven, per vierkante meter:</text:p>
            <text:list text:style-name="id1-3-2-2-14-15">
              <text:list-item text:style-override="id1-3-2-2-14-15-1">
                <text:number>a.</text:number>
                <text:p text:style-name="al">voor een dag € 1,12</text:p>
              </text:list-item>
              <text:list-item text:style-override="id1-3-2-2-14-15-2">
                <text:number>b.</text:number>
                <text:p text:style-name="al">voor een week € 1,42</text:p>
              </text:list-item>
              <text:list-item text:style-override="id1-3-2-2-14-15-3">
                <text:number>c.</text:number>
                <text:p text:style-name="al">voor een maand € 2,19</text:p>
              </text:list-item>
              <text:list-item text:style-override="id1-3-2-2-14-15-4">
                <text:number>d.</text:number>
                <text:p text:style-name="al">voor een jaar € 3,23</text:p>
              </text:list-item>
              <text:list-item text:style-override="id1-3-2-2-14-15-5">
                <text:number>C.</text:number>
                <text:p text:style-name="al">
                <text:span text:style-name="nadrukondlijn">Kabels</text:span>
                <text:span text:style-name="nadrukondlijn"> en leidingen</text:span>
              </text:p>
              </text:list-item>
            </text:list>
            <text:p text:style-name="al">Voor het hebben van kabels en leidingen onder, op of boven openbare gemeentegrond of gemeentewater:</text:p>
            <text:p text:style-name="al">per strekkende meter per jaar € 10,74</text:p>
            <text:p text:style-name="al">Behoort bij raadsbesluit van 10 december 2015.</text:p>
            <text:p text:style-name="al">De griffier van de gemeente Landsme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12662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2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2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621</meta:user-defined>
    <meta:user-defined meta:name="OVERHEIDop.GmbID/DC.identifier">gmb-2015-12662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andsmeer</meta:user-defined>
    <dc:language>nl</dc:language>
    <meta:user-defined meta:name="OVERHEID.Informatietype/DC.type">officiële publicatie</meta:user-defined>
    <meta:user-defined meta:name="OVERHEID.Gemeente/OVERHEID.authority">Landsmeer</meta:user-defined>
    <meta:user-defined meta:name="OVERHEID.Gemeente/DCTERMS.publisher">Landsmeer</meta:user-defined>
    <meta:user-defined meta:name="OVERHEIDgvop.Informatietype/DC.type">Verordeningen</meta:user-defined>
    <meta:user-defined meta:name="OVERHEID.Gemeente/DC.spatial">Landsmeer</meta:user-defined>
    <meta:user-defined meta:name="OVERHEIDop.versieInformatie"/>
  </office:meta>
</office:document-meta>
</file>