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urgemeester Beckersweg 45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randveilig gebruiken van Basisschool St. Joseph, gelegen op het perceel <text:span text:style-name="nadrukvet">Burgemeester Beckersweg 45, 6261 NX Mheer.</text:span></text:p>
            <text:p text:style-name="common-al">De ontwerpbeschikking ligt vanaf 24 december 2015 gedurende zes weken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last-al">Alle stukken liggen, ingaande de dag na de publicatiedatum, in het gemeentehuis ter inzage. Voor inzage en nadere informatie kunt u contact opnemen met het KlantContactCentrum, telefoonnummer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ijsden-Margraten, 23 december 2015</text:span></text:p>
            <text:p><text:span text:style-name="functie">Burgemeester en wethouders van Eijsden-Margraten,</text:span></text:p>
            <text:p><text:span text:style-name="functie">De secretaris, Mathea Severeijns</text:span></text:p>
            <text:p><text:span text:style-name="functie">De burgemeester, Dieudonné Akke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661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1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Burgemeester Beckersweg 45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612</meta:user-defined>
    <meta:user-defined meta:name="OVERHEIDop.GmbID/DC.identifier">gmb-2015-126612</meta:user-defined>
    <meta:user-defined meta:name="OVERHEID.TaxonomieBeleidsagenda/OVERHEID.category">Openbare orde en veiligheid | Organisatie en beleid</meta:user-defined>
    <meta:user-defined meta:name="OVERHEIDop.referentienummer">Z-HZ_WABO-2015-000471</meta:user-defined>
    <meta:user-defined meta:name="DCTERMS.abstract">het brandveilig gebruiken van Basisschool St. Joseph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PH 34</meta:user-defined>
    <meta:user-defined meta:name="OVERHEIDop.woonplaats">Mheer</meta:user-defined>
    <meta:user-defined meta:name="OVERHEIDop.straatnaam">De Gelimmen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861 310586</meta:user-defined>
    <meta:user-defined meta:name="OVERHEIDop.versieInformatie"/>
  </office:meta>
</office:document-meta>
</file>