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4-3-3">
      <text:list-level-style-bullet text:bullet-char="-" text:level="1">
        <style:list-level-properties text:min-label-width="10mm"/>
      </text:list-level-style-bullet>
    </text:list-style>
    <text:list-style style:name="id1-3-2-2-1-11-4-3-4">
      <text:list-level-style-bullet text:bullet-char="-" text:level="1">
        <style:list-level-properties text:min-label-width="10mm"/>
      </text:list-level-style-bullet>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s vrijwilligersactiviteiten welzijn en zo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Maastricht,</text:span>
          </text:p>
            <text:p text:style-name="common-al">Gelet op artikel 2, vierde lid en artikel 3, tweede lid van de Algemene Subsidieverordening gemeente Maastricht 2015;</text:p>
            <text:p text:style-name="common-al">
            <text:span text:style-name="nadrukvet">BESLUITEN:</text:span>
          </text:p>
            <text:p text:style-name="common-al">Tot vaststelling van de volgende “Regeling subsidies vrijwilligersactiviteiten welzijn en zorg 2016”;</text:p>
            <text:p text:style-name="common-al"/>
            <text:p text:style-name="common-al">
            <text:span text:style-name="nadrukvet">Regeling subsidies vrijwilligersactiviteiten welzijn en zorg 2016</text:span>
          </text:p>
            <text:p text:style-name="common-al">
            <text:span text:style-name="nadrukvet"/>
          </text:p>
            <text:p text:style-name="common-al">
            <text:span text:style-name="nadrukvet">HOOFDSTUK 1 ALGEMENE BEPALINGEN</text:span>
          </text:p>
            <text:p text:style-name="common-al">
            <text:span text:style-name="nadrukvet">ARTIKEL 1 DEFINITIES EN BEGRIPPEN </text:span>
          </text:p>
            <text:p text:style-name="common-al">In deze regeling wordt verstaan onder: </text:p>
            <text:list text:style-name="id1-3-2-2-1-11">
              <text:list-item text:style-override="id1-3-2-2-1-11-1">
                <text:number>a.</text:number>
                <text:p text:style-name="al">Subsidie: hetgeen daaronder verstaan wordt in artikel 4:21 van de Algemene wet bestuursrecht; </text:p>
              </text:list-item>
              <text:list-item text:style-override="id1-3-2-2-1-11-2">
                <text:number>b.</text:number>
                <text:p text:style-name="al">Basissubsidie: Een subsidie tot een vooraf bepaald maximum als bijdrage in de organisatiekosten van de aanvrager. De subsidie heeft als doel de vrijwilligersorganisatie te waarderen en te ondersteunen zonder daarbij een uitspraak te doen over de te verlenen subsidie voor specifieke activiteiten van de vrijwilligersorganisatie;</text:p>
              </text:list-item>
              <text:list-item text:style-override="id1-3-2-2-1-11-3">
                <text:number>c.</text:number>
                <text:p text:style-name="al">Flexibele subsidie: een subsidie ten behoeve van een activiteit of een programma van activiteiten (een samenhangend geheel van activiteiten gericht op het tijdig realiseren van een tevoren in de tijd vastgelegd doel met behulp van de inzet met geld, materiële en personele middelen. Wordt verstrekt middels een tender);</text:p>
              </text:list-item>
              <text:list-item text:style-override="id1-3-2-2-1-11-4">
                <text:number>d.</text:number>
                <text:p text:style-name="al">Organisatiekosten: de vaste kosten die aanvrager maakt voor het bestaan en de exploitatie van zijn vrijwilligersorganisatie zoals:</text:p>
                <text:list text:style-name="id1-3-2-2-1-11-4-3">
                  <text:list-item text:style-override="id1-3-2-2-1-11-4-3-1">
                    <text:number>-</text:number>
                    <text:p text:style-name="al">huisvesting;</text:p>
                  </text:list-item>
                  <text:list-item text:style-override="id1-3-2-2-1-11-4-3-2">
                    <text:number>-</text:number>
                    <text:p text:style-name="al">algemene administratiekosten;</text:p>
                  </text:list-item>
                  <text:list-item text:style-override="id1-3-2-2-1-11-4-3-3">
                    <text:number>-</text:number>
                    <text:p text:style-name="al">personeelskosten;</text:p>
                  </text:list-item>
                  <text:list-item text:style-override="id1-3-2-2-1-11-4-3-4">
                    <text:number>-</text:number>
                    <text:p text:style-name="al">opleidingskosten vrijwilligers i.r.t. doelstelling vrijwilligersorganisatie;</text:p>
                  </text:list-item>
                </text:list>
              </text:list-item>
              <text:list-item text:style-override="id1-3-2-2-1-11-5">
                <text:number>e.</text:number>
                <text:p text:style-name="al">Tender: een procedure waarbij door middel van inschrijving subsidie wordt verstrekt op basis van vooraf bekend gemaakte beoordelingscriteria en de gewogen afweging daarvan; </text:p>
              </text:list-item>
              <text:list-item text:style-override="id1-3-2-2-1-11-6">
                <text:number>f.</text:number>
                <text:p text:style-name="al">Subsidieplafond: het bedrag dat het college gedurende een bepaald tijdvak ten hoogste beschikbaar stelt voor de verstrekking van subsidies binnen de door de raad vastgestelde begroting;</text:p>
              </text:list-item>
              <text:list-item text:style-override="id1-3-2-2-1-11-7">
                <text:number>g.</text:number>
                <text:p text:style-name="al">(vrijwilligers-) activiteit (-en): een activiteit c.q. initiatief zonder winstoogmerk uitgevoerd door en/of met vrijwilligers, eventueel ondersteund door een beroepskracht, ter behartiging van belangen van ideële en/of materiële aard; </text:p>
              </text:list-item>
              <text:list-item text:style-override="id1-3-2-2-1-11-8">
                <text:number>h.</text:number>
                <text:p text:style-name="al">Vrijwilligersorganisatie: een privaatrechtelijke rechtspersoon met volledige rechtsbevoegdheid, die al dan niet in opdracht van de gemeente, zonder winstoogmerk activiteiten uitvoert met vrijwilligers, eventueel ondersteund door een of meerdere beroepskrachten, ter behartiging van belangen van ideële en/of materiële aard, verder te noemen “aanvrager”. Wanneer de vrijwilligersorganisatie een breed algemeen belang dient, wordt geacht dat de gekozen rechtspersoon daarbij aansluit; </text:p>
              </text:list-item>
              <text:list-item text:style-override="id1-3-2-2-1-11-9">
                <text:number>i.</text:number>
                <text:p text:style-name="al">Prestatieplan: een overzicht van de prestatie(s) waarvoor subsidie wordt gevraagd en de daarmee te realiseren doelstelling(en). Bij een prestatieplan dienen de prestaties te worden omschreven in prestatie-eenheden en prijzen per prestatie-eenheid; </text:p>
              </text:list-item>
              <text:list-item text:style-override="id1-3-2-2-1-11-10">
                <text:number>j.</text:number>
                <text:p text:style-name="al">Werkprogramma: een plan, opgesteld door de instelling, waarin is (zijn) opgenomen de activiteit(en) of programma van activiteiten waarvoor subsidie wordt gevraagd, de daarmee te realiseren doelstelling(en) en voorzien van een bijbehorende begroting; </text:p>
              </text:list-item>
              <text:list-item text:style-override="id1-3-2-2-1-11-11">
                <text:number>k.</text:number>
                <text:p text:style-name="al">Subsidiecontract: een schriftelijke overeenkomst tussen aanvrager en burgemeester en wethouders, ter uitvoering van de beschikking tot subsidieverlening, waarin de wederzijdse rechten en plichten zijn vastgelegd; </text:p>
              </text:list-item>
              <text:list-item text:style-override="id1-3-2-2-1-11-12">
                <text:number>l.</text:number>
                <text:p text:style-name="al">Gemeentelijke beoordelingscommissie: Een commissie bestaande uit ambtenaren Welzijn en Zorg van de gemeente Maastricht die de subsidieaanvragen 2016 beoordelen;</text:p>
              </text:list-item>
            </text:list>
            <text:p text:style-name="common-al">
            <text:span text:style-name="nadrukvet">ARTIKEL 2 ALGEMENE VOORWAARDEN</text:span>
          </text:p>
            <text:list text:style-name="id1-3-2-2-1-13">
              <text:list-item text:style-override="id1-3-2-2-1-13-1">
                <text:number>1.</text:number>
                <text:p text:style-name="al">Subsidie kan slechts worden verstrekt:</text:p>
                <text:list text:style-name="id1-3-2-2-1-13-1-3">
                  <text:list-item text:style-override="id1-3-2-2-1-13-1-3-1">
                    <text:number>a)</text:number>
                    <text:p text:style-name="al">indien daarvoor door de raad op de gemeentebegroting voor het boekjaar middelen beschikbaar zijn gesteld, en;</text:p>
                  </text:list-item>
                  <text:list-item text:style-override="id1-3-2-2-1-13-1-3-2">
                    <text:number>b)</text:number>
                    <text:p text:style-name="al">onder de daarbij door de raad of door burgemeester en wethouders bepaalde voorwaarden, en;</text:p>
                  </text:list-item>
                  <text:list-item text:style-override="id1-3-2-2-1-13-1-3-3">
                    <text:number>c)</text:number>
                    <text:p text:style-name="al">voor zover de doelstellingen van de te subsidiëren vrijwilligersorganisatie, de activiteit of het programma van activiteiten subsidiabel zijn op grond van de doelstellingen van deze regeling.</text:p>
                  </text:list-item>
                </text:list>
              </text:list-item>
              <text:list-item text:style-override="id1-3-2-2-1-13-2">
                <text:number>2.</text:number>
                <text:p text:style-name="al">Burgemeester en wethouders stellen jaarlijks met betrekking tot deze regeling de subsidieplafonds vast voor het daaropvolgende jaar binnen de door de raad op de gemeentebegroting voor dat boekjaar beschikbaar gestelde middelen. Deze subsidieplafonds worden uiterlijk op 15 november van het jaar voorafgaand aan het jaar waarop de subsidieplafonds van toepassing zijn bekend gemaakt. </text:p>
              </text:list-item>
              <text:list-item text:style-override="id1-3-2-2-1-13-3">
                <text:number>3.</text:number>
                <text:p text:style-name="al">Subsidie wordt door burgemeester en wethouders verstrekt. </text:p>
              </text:list-item>
              <text:list-item text:style-override="id1-3-2-2-1-13-4">
                <text:number>4.</text:number>
                <text:p text:style-name="al">Subsidie wordt slechts verstrekt indien: </text:p>
                <text:list text:style-name="id1-3-2-2-1-13-4-3">
                  <text:list-item text:style-override="id1-3-2-2-1-13-4-3-1">
                    <text:number>a.</text:number>
                    <text:p text:style-name="al">naar het oordeel van burgemeester en wethouders mag worden verwacht dat met de subsidiëring van de vrijwilligersorganisatie en/of een activiteit of een programma van activiteiten de te realiseren doelstelling(en) zal (zullen) worden bereikt, en </text:p>
                  </text:list-item>
                  <text:list-item text:style-override="id1-3-2-2-1-13-4-3-2">
                    <text:number>b.</text:number>
                    <text:p text:style-name="al">de aanvrager naar het oordeel van burgemeester en wethouders de behoefte aan subsidie heeft aangetoond, en aannemelijk heeft gemaakt dat de financiële middelen, met inbegrip van subsidie, voldoende zullen zijn om de exploitatie van zijn vrijwilligersorganisatie; een voorgenomen activiteit of een programma van activiteiten uit te voeren, en </text:p>
                  </text:list-item>
                  <text:list-item text:style-override="id1-3-2-2-1-13-4-3-3">
                    <text:number>c.</text:number>
                    <text:p text:style-name="al">de aanvrager statutair en feitelijk is gevestigd in de gemeente Maastricht, tenzij in deze regeling anders is bepaald, of tenzij de activiteit of het programma van activiteiten van aanvrager naar oordeel van burgemeester en wethouders een zeer belangrijke bijdrage leveren aan de doelstellingen van deze regeling. In dit geval behoeft aanvrager niet statutair en feitelijk te zijn gevestigd in de gemeente Maastricht. </text:p>
                  </text:list-item>
                </text:list>
              </text:list-item>
            </text:list>
            <text:p text:style-name="common-al">
            <text:span text:style-name="nadrukvet">ARTIKEL 3 TOEPASSINGSGEBIED </text:span>
          </text:p>
            <text:list text:style-name="id1-3-2-2-1-15">
              <text:list-item text:style-override="id1-3-2-2-1-15-1">
                <text:number>1.</text:number>
                <text:p text:style-name="al">Deze regeling is slechts van toepassing op de aanvraag door en verstrekking van subsidie aan een vrijwilligersorganisatie die conform de doelstellingen van deze regeling een activiteit of een programma van activiteiten uitvoeren. Op deze verstrekkingen is de thans geldende Algemene Subsidieverordening onverminderd van toepassing tenzij in deze regeling anders is bepaald. </text:p>
              </text:list-item>
              <text:list-item text:style-override="id1-3-2-2-1-15-2">
                <text:number>2.</text:number>
                <text:p text:style-name="al">Subsidie wordt slechts verstrekt aan vrijwilligersorganisaties als bedoeld in artikel 1, onder h, tenzij in deze regeling anders is bepaald. </text:p>
              </text:list-item>
              <text:list-item text:style-override="id1-3-2-2-1-15-3">
                <text:number>3.</text:number>
                <text:p text:style-name="al">Deze regeling is slechts van toepassing op te subsidiëren vrijwilligersorganisaties en hun activiteiten of programma’s van activiteiten die bijdragen aan de beleidsdoelstellingen Welzijn en Zorg: Iedereen doet mee, het versterken van de zelfredzaamheid van bewoners en het versterken van de zorg (het zorg dragen en verantwoordelijkheid nemen) van bewoners voor elkaar. </text:p>
              </text:list-item>
            </text:list>
            <text:p text:style-name="common-al">
            <text:span text:style-name="nadrukvet">ARTIKEL 4 VERPLICHTINGEN </text:span>
          </text:p>
            <text:list text:style-name="id1-3-2-2-1-17">
              <text:list-item text:style-override="id1-3-2-2-1-17-1">
                <text:number>1.</text:number>
                <text:p text:style-name="al">Voor zover de aanvrager voor dezelfde begrote uitgaven tevens subsidie heeft aangevraagd bij een of meer andere bestuursorganen of organen van organisaties, instellingen en dergelijke, doet hij daarvan mededeling in de aanvraag, onder vermelding van de hoogte van het gevraagde bedrag en van de stand van zaken met betrekking tot de beoordeling van die aanvraag of aanvragen. </text:p>
              </text:list-item>
              <text:list-item text:style-override="id1-3-2-2-1-17-2">
                <text:number>2.</text:number>
                <text:p text:style-name="al">Indien aanvrager subsidie wordt verstrekt voert aanvrager een zodanig ingerichte administratie dat daaruit te allen tijde de voor de vaststelling van de subsidie van belang zijnde rechten en verplichtingen alsmede de betalingen en de ontvangsten kunnen worden nagegaan. </text:p>
              </text:list-item>
              <text:list-item text:style-override="id1-3-2-2-1-17-3">
                <text:number>3.</text:number>
                <text:p text:style-name="al">Indien aanvrager een subsidie wordt verleend voor een activiteit of programma van activiteiten waarbij voor de uitvoering van deze activiteit of dit programma van activiteiten vergunning(en) in het kader van openbare orde en veiligheid noodzakelijk zijn, dient aanvrager over deze vergunningen de beschikking te hebben alvorens de activiteit of het programma van activiteiten kan worden uitgevoerd. </text:p>
              </text:list-item>
              <text:list-item text:style-override="id1-3-2-2-1-17-4">
                <text:number>4.</text:number>
                <text:p text:style-name="al">De subsidieontvanger doet onverwijld schriftelijk melding aan het college van burgemeester en wethouders , zodra aannemelijk is dat de exploitatie van de vrijwilligersorganisatie en /of de activiteiten, waarvoor subsidie is verleend, niet of geheel niet zullen worden verricht of anderszins dat niet of geheel niet aan de beschikking tot subsidieverlening verbonden verplichtingen zal worden voldaan. </text:p>
              </text:list-item>
            </text:list>
            <text:p text:style-name="common-al">
            <text:span text:style-name="nadrukvet">ARTIKEL 5 WEIGERINGSGRONDEN </text:span>
          </text:p>
            <text:list text:style-name="id1-3-2-2-1-19">
              <text:list-item text:style-override="id1-3-2-2-1-19-1">
                <text:number>1.</text:number>
                <text:p text:style-name="al">De subsidieverlening kan worden geweigerd indien gegronde redenen bestaan aan te nemen dat: </text:p>
                <text:list text:style-name="id1-3-2-2-1-19-1-3">
                  <text:list-item text:style-override="id1-3-2-2-1-19-1-3-1">
                    <text:number>a.</text:number>
                    <text:p text:style-name="al">een activiteit of een programma van activiteiten van de aanvrager niet gericht zal zijn op de gemeente of niet aanwijsbaar ten goede komt aan ingezetenen van de gemeente; </text:p>
                  </text:list-item>
                  <text:list-item text:style-override="id1-3-2-2-1-19-1-3-2">
                    <text:number>b.</text:number>
                    <text:p text:style-name="al">de subsidieverstrekking niet past binnen het beleid van de gemeente; </text:p>
                  </text:list-item>
                  <text:list-item text:style-override="id1-3-2-2-1-19-1-3-3">
                    <text:number>c.</text:number>
                    <text:p text:style-name="al">de middelen niet of in onvoldoende mate besteed zullen worden voor het doel waarvoor het subsidie beschikbaar wordt gesteld; </text:p>
                  </text:list-item>
                  <text:list-item text:style-override="id1-3-2-2-1-19-1-3-4">
                    <text:number>d.</text:number>
                    <text:p text:style-name="al">de aanvrager doelstellingen beoogt of activiteiten ontplooit of zal ontplooien die in strijd zijn met de wet, het algemeen belang of de openbare orde; </text:p>
                  </text:list-item>
                  <text:list-item text:style-override="id1-3-2-2-1-19-1-3-5">
                    <text:number>e.</text:number>
                    <text:p text:style-name="al">een activiteit of een programma van activiteiten een jubileum of een feest betreft van aanvrager zelf dan wel een andere vergelijkbare aard heeft, en </text:p>
                  </text:list-item>
                  <text:list-item text:style-override="id1-3-2-2-1-19-1-3-6">
                    <text:number>f.</text:number>
                    <text:p text:style-name="al">een activiteit of een programma van activiteiten een politiek en/of religieus karakter heeft. </text:p>
                  </text:list-item>
                </text:list>
              </text:list-item>
              <text:list-item text:style-override="id1-3-2-2-1-19-2">
                <text:number>2.</text:number>
                <text:p text:style-name="al">De subsidieverlening wordt voorts geweigerd voor zover door verstrekking van de subsidie het subsidieplafond, als bedoeld in de artikel 2, tweede lid, zou worden overschreden. </text:p>
              </text:list-item>
              <text:list-item text:style-override="id1-3-2-2-1-19-3">
                <text:number>3.</text:number>
                <text:p text:style-name="al">De subsidieverlening kan daarnaast in ieder geval worden geweigerd indien een gegronde reden bestaat om aan te nemen dat: </text:p>
                <text:list text:style-name="id1-3-2-2-1-19-3-3">
                  <text:list-item text:style-override="id1-3-2-2-1-19-3-3-1">
                    <text:number>a)</text:number>
                    <text:p text:style-name="al">een activiteit of een programma van activiteiten niet of niet geheel zal worden uitgevoerd; </text:p>
                  </text:list-item>
                  <text:list-item text:style-override="id1-3-2-2-1-19-3-3-2">
                    <text:number>b)</text:number>
                    <text:p text:style-name="al">de aanvrager niet zal voldoen aan de aan de subsidie verbonden verplichtingen; </text:p>
                  </text:list-item>
                  <text:list-item text:style-override="id1-3-2-2-1-19-3-3-3">
                    <text:number>c)</text:number>
                    <text:p text:style-name="al">de aanvrager niet op een behoorlijke wijze rekening en verantwoording zal afleggen omtrent de exploitatie van zijn vrijwilligersorganisatie; een te verrichten activiteit of programma van activiteiten en de daaraan verbonden uitgaven en inkomsten, voor zover deze voor de vaststelling van de subsidie van belang zijn. </text:p>
                  </text:list-item>
                </text:list>
              </text:list-item>
              <text:list-item text:style-override="id1-3-2-2-1-19-4">
                <text:number>4.</text:number>
                <text:p text:style-name="al">De subsidieverlening kan daarnaast worden uitgesloten indien voor dezelfde ondersteuningsbehoefte reeds subsidie is verleend op grond van een andere regeling. </text:p>
              </text:list-item>
              <text:list-item text:style-override="id1-3-2-2-1-19-5">
                <text:number>5.</text:number>
                <text:p text:style-name="al">De subsidieverlening kan tot slot in ieder geval worden geweigerd indien de aanvrager: </text:p>
                <text:list text:style-name="id1-3-2-2-1-19-5-3">
                  <text:list-item text:style-override="id1-3-2-2-1-19-5-3-1">
                    <text:number>a)</text:number>
                    <text:p text:style-name="al">in het kader van de aanvraag onjuiste of onvolledige gegevens heeft verstrekt en de verstrekking van deze gegevens tot een onjuiste beschikking op de aanvraag zou hebben geleid, of </text:p>
                  </text:list-item>
                  <text:list-item text:style-override="id1-3-2-2-1-19-5-3-2">
                    <text:number>b)</text:number>
                    <text:p text:style-name="al">failliet is verklaard of aan hem surseance van betaling is verleend, dan wel een verzoek daartoe bij de rechtbank is ingediend. </text:p>
                  </text:list-item>
                </text:list>
              </text:list-item>
            </text:list>
            <text:p text:style-name="common-al">
            <text:span text:style-name="nadrukvet">HOOFDSTUK 2 BASISSUBSIDIE VRIJWILLIGERSACTIVITEITEN </text:span>
          </text:p>
            <text:p text:style-name="common-al">
            <text:span text:style-name="nadrukvet">ARTIKEL 6 BASISSUBSIDIE VRIJWILLIGERSACTIVITEITEN</text:span>
          </text:p>
            <text:list text:style-name="id1-3-2-2-1-22">
              <text:list-item text:style-override="id1-3-2-2-1-22-1">
                <text:number>1.</text:number>
                <text:p text:style-name="al">Een basissubsidie zoals omschreven in artikel 1, sub b, wordt op aanvraag verleend onder voorwaarde dat: </text:p>
                <text:list text:style-name="id1-3-2-2-1-22-1-3">
                  <text:list-item text:style-override="id1-3-2-2-1-22-1-3-1">
                    <text:number>a)</text:number>
                    <text:p text:style-name="al">De aanvrager gedurende de drie voorafgaande jaren aantoonbaar activiteiten heeft ontplooid welke een bijdrage hebben geleverd aan de beleidsdoelstellingen Welzijn en Zorg: Iedereen doet mee, het versterken van de zelfredzaamheid van bewoners en het versterken van de zorg (het zorg dragen en verantwoordelijkheid nemen) van bewoners voor elkaar.</text:p>
                  </text:list-item>
                  <text:list-item text:style-override="id1-3-2-2-1-22-1-3-2">
                    <text:number>b)</text:number>
                    <text:p text:style-name="al">De activiteiten waarvoor subsidie wordt gevraagd voor het komende jaar, een bijdrage leveren aan de beleidsdoelstellingen Iedereen doet mee, het versterken van de zelfredzaamheid van bewoners en het versterken van de zorg (het zorg dragen en verantwoordelijkheid nemen) van bewoners voor elkaar.</text:p>
                  </text:list-item>
                </text:list>
              </text:list-item>
              <text:list-item text:style-override="id1-3-2-2-1-22-2">
                <text:number>2.</text:number>
                <text:p text:style-name="al">De aanvrager stelt het boekjaar gelijk aan het kalenderjaar. </text:p>
              </text:list-item>
              <text:list-item text:style-override="id1-3-2-2-1-22-3">
                <text:number>3.</text:number>
                <text:p text:style-name="al">Een basissubsidie wordt per boekjaar vastgesteld. </text:p>
              </text:list-item>
              <text:list-item text:style-override="id1-3-2-2-1-22-4">
                <text:number>4.</text:number>
                <text:p text:style-name="al">Gelijk met het vaststellen van de subsidieplafonds conform artikel 2, lid 2 van deze regeling stelt het college van burgemeester en wethouders de maximale hoogte van de basissubsidie per vrijwilligersorganisatie voor het volgend boekjaar vast. </text:p>
              </text:list-item>
              <text:list-item text:style-override="id1-3-2-2-1-22-5">
                <text:number>5.</text:number>
                <text:p text:style-name="al">In afwijking van het eerste lid geldt voor de basissubsidie 2016 het volgende</text:p>
                <text:list text:style-name="id1-3-2-2-1-22-5-3">
                  <text:list-item text:style-override="id1-3-2-2-1-22-5-3-1">
                    <text:number>a)</text:number>
                    <text:p text:style-name="al">De aanvrager heeft in 2012, 2013 en 2014 subsidie ontvangen op basis van artikel 13, 14, 17 of 39 van de Verordening Vrijwilligersactiviteiten 2010 of artikel 3 lid 1 sub a van de Verordening Geld voor de Buurten </text:p>
                  </text:list-item>
                  <text:list-item text:style-override="id1-3-2-2-1-22-5-3-2">
                    <text:number>b)</text:number>
                    <text:p text:style-name="al">De basissubsidie bedraagt maximaal 80% van de op grond van de in onderdeel a genoemde artikels verstrekte subsidie 2014.</text:p>
                  </text:list-item>
                  <text:list-item text:style-override="id1-3-2-2-1-22-5-3-3">
                    <text:number>c)</text:number>
                    <text:p text:style-name="al">Vrijwilligersorganisaties die zich inzetten op het terrein van mondialisering hebben geen recht op een basissubsidie, zoals bedoeld in deze regeling. </text:p>
                  </text:list-item>
                </text:list>
              </text:list-item>
            </text:list>
            <text:p text:style-name="common-al">
            <text:span text:style-name="nadrukvet">ARTIKEL 7 SUBSIDIEGRONDSLAG BASISSUBSIDIE VRIJWILLIGERSACTIVITEITEN</text:span>
          </text:p>
            <text:list text:style-name="id1-3-2-2-1-24">
              <text:list-item text:style-override="id1-3-2-2-1-24-1">
                <text:number>1.</text:number>
                <text:p text:style-name="al">Een basissubsidie wordt verstrekt op grond van een door de vrijwilligersorganisatie bij de aanvraag ingediend prestatieplan of een werkprogramma met bijbehorende begroting.</text:p>
              </text:list-item>
              <text:list-item text:style-override="id1-3-2-2-1-24-2">
                <text:number>2.</text:number>
                <text:p text:style-name="al">Het prestatieplan of de begroting behelst: </text:p>
                <text:list text:style-name="id1-3-2-2-1-24-2-3">
                  <text:list-item text:style-override="id1-3-2-2-1-24-2-3-1">
                    <text:number>a)</text:number>
                    <text:p text:style-name="al">een overzicht van de voor het boekjaar geraamde baten en lasten van de vrijwilligersorganisatie, en </text:p>
                  </text:list-item>
                  <text:list-item text:style-override="id1-3-2-2-1-24-2-3-2">
                    <text:number>b)</text:number>
                    <text:p text:style-name="al">een vergelijking met de geraamde baten en lasten van het jaar voorafgaand aan het boekjaar en een toelichting op de verschillen daartussen. </text:p>
                  </text:list-item>
                </text:list>
              </text:list-item>
              <text:list-item text:style-override="id1-3-2-2-1-24-3">
                <text:number>3.</text:number>
                <text:p text:style-name="al">Onverminderd het bepaalde in artikel 4 verzekert een vrijwilligersorganisatie: </text:p>
                <text:list text:style-name="id1-3-2-2-1-24-3-3">
                  <text:list-item text:style-override="id1-3-2-2-1-24-3-3-1">
                    <text:number>a)</text:number>
                    <text:p text:style-name="al">haar roerende en onroerende zaken op afdoende wijze tegen het risico van diefstal en brand; </text:p>
                  </text:list-item>
                  <text:list-item text:style-override="id1-3-2-2-1-24-3-3-2">
                    <text:number>b)</text:number>
                    <text:p text:style-name="al">zich tegen het risico van wettelijke aansprakelijkheid tegenover derden; </text:p>
                  </text:list-item>
                  <text:list-item text:style-override="id1-3-2-2-1-24-3-3-3">
                    <text:number>c)</text:number>
                    <text:p text:style-name="al">voor haar vrijwilligers en voor ondersteunende beroepskrachten die werkzaamheden verrichten in het kader van de activiteit of programma van activiteiten waarvoor subsidie is verleend, hun wettelijke aansprakelijkheid. </text:p>
                  </text:list-item>
                </text:list>
              </text:list-item>
              <text:list-item text:style-override="id1-3-2-2-1-24-4">
                <text:number>4.</text:number>
                <text:p text:style-name="al">Burgemeester en wethouders kunnen de vrijwilligersorganisatie verplichten zich ook tegen andere risico’s dan genoemd in het derde lid te verzekeren. Indien hiervan sprake is worden deze andere te verzekeren risico’s in de beschikking tot subsidieverlening opgenomen. </text:p>
              </text:list-item>
              <text:list-item text:style-override="id1-3-2-2-1-24-5">
                <text:number>5.</text:number>
                <text:p text:style-name="al">Burgemeester en wethouders kunnen op aanvraag gehele of gedeeltelijke ontheffing verlenen van de verplichtingen genoemd in het vierde lid. Indien aanvrager voor deze ontheffing in aanmerking wenst te komen dient hij daartoe uiterlijk 1 oktober van het jaar voorafgaand aan het jaar waarvoor subsidie wordt aangevraagd een schriftelijk verzoek in bij burgemeester en wethouders. </text:p>
              </text:list-item>
            </text:list>
            <text:p text:style-name="common-al">
            <text:span text:style-name="nadrukvet">ARTIKEL 8 MELDINGSPLICHT BASISSUBSIDIE VRIJWILLIGERSACTIVITEITEN</text:span>
          </text:p>
            <text:p text:style-name="common-al">Burgemeester en wethouders kunnen aan de verlening van een basissubsidie nadere regels verbinden met betrekking tot het verstrekken van periodieke rapportages op hoofdlijnen over de realisatie en de afwijkingen daarvan met betrekking tot het uit te voeren prestatieplan of werkprogramma. Indien burgemeester en wethouders hiertoe beslissen wordt het tijdstip of worden de tijdstippen, waarop de rapportages moeten worden ingediend en de aanwijzing over de wijze van rapporteren, integraal opgenomen in het subsidiecontract ter uitvoering van de beschikking tot subsidieverlening. </text:p>
            <text:p text:style-name="common-al">
            <text:span text:style-name="nadrukvet">ARTIKEL 9 AANVRAAG TOT VERLENING EN VASTSTELLING VAN EEN BASISSUBSIDIE</text:span>
          </text:p>
            <text:list text:style-name="id1-3-2-2-1-28">
              <text:list-item text:style-override="id1-3-2-2-1-28-1">
                <text:number>1.</text:number>
                <text:p text:style-name="al">Hoofdstuk 3 van de Algemene Subsidieverordening van de gemeente Maastricht is inzake de procedure van aanvraag, verlening en vaststelling alsmede inzake reserves en verplichtingen onverminderd van toepassing op de verlening van basissubsidies, tenzij het college van burgemeester en wethouders anders bepaalt. </text:p>
              </text:list-item>
              <text:list-item text:style-override="id1-3-2-2-1-28-2">
                <text:number>2.</text:number>
                <text:p text:style-name="al">Aanvullend aan het gestelde in lid 1 gaat de aanvraag tot vaststelling vergezeld van een prestatieverslag of werkprogrammaverslag. Dit prestatieverslag of werkprogrammaverslag, beschrijft de aard en de omvang van de activiteiten opgenomen in het prestatieplan of werkprogramma waarvoor subsidie is verleend en bevat een kwalitatieve en kwantitatieve vergelijking tussen de te realiseren en de gerealiseerde doelstellingen, voorzien van een toelichting daartussen. </text:p>
              </text:list-item>
              <text:list-item text:style-override="id1-3-2-2-1-28-3">
                <text:number>3.</text:number>
                <text:p text:style-name="al">De financiële verantwoording van een basissubsidie, indien een vrijwilligersorganisatie met een opdracht zijn inkomsten geheel of in belangrijke mate ontleent aan de subsidie, tevens uit de balans op 1 januari en 31 december van het boekjaar, voorzien van een toelichting. </text:p>
              </text:list-item>
            </text:list>
            <text:p text:style-name="common-al">
            <text:span text:style-name="nadrukvet">ARTIKEL 10 BEOORDELING EN TOEKENNING</text:span>
          </text:p>
            <text:list text:style-name="id1-3-2-2-1-30">
              <text:list-item text:style-override="id1-3-2-2-1-30-1">
                <text:number>1.</text:number>
                <text:p text:style-name="al">De beoordeling van de aanvraag voor een basissubsidie op grond van de bepalingen in artikel 6 van deze regeling zal voor het subsidiejaar 2016 plaatsvinden door een gemeentelijke beoordelingscommissie. </text:p>
              </text:list-item>
              <text:list-item text:style-override="id1-3-2-2-1-30-2">
                <text:number>2.</text:number>
                <text:p text:style-name="al">Bij overschrijding van het subsidieplafond wordt de subsidie naar rato van het gevraagde subsidiebedrag, verdeeld over het aantal aanvragers.</text:p>
              </text:list-item>
              <text:list-item text:style-override="id1-3-2-2-1-30-3">
                <text:number>3.</text:number>
                <text:p text:style-name="al">De toekenningen zullen worden gepubliceerd in een overzicht van toegekende subsidies op de gemeentelijke website. Hiermee wordt beoogd de transparantie te vergroten en (vrijwilligers)organisaties te stimuleren tot samenwerking</text:p>
              </text:list-item>
              <text:list-item text:style-override="id1-3-2-2-1-30-4">
                <text:number>4.</text:number>
                <text:p text:style-name="al">De subsidieontvanger dient mee te werken aan communicatie-uitingen van de Gemeente Maastricht. Hier zijn voor de subsidieontvanger geen kosten aan verbonden. </text:p>
              </text:list-item>
            </text:list>
            <text:p text:style-name="common-al">
            <text:span text:style-name="nadrukvet">HOOFDSTUK 3 FLEXIBELE SUBSIDIE VRIJWILLIGERSACTIVITEITEN </text:span>
          </text:p>
            <text:p text:style-name="common-al">
            <text:span text:style-name="nadrukvet">ARTIKEL 11 FLEXIBELE SUBSIDIE VRIJWILLIGERSACTIVITEITEN</text:span>
          </text:p>
            <text:list text:style-name="id1-3-2-2-1-33">
              <text:list-item text:style-override="id1-3-2-2-1-33-1">
                <text:number>1.</text:number>
                <text:p text:style-name="al">Aan een vrijwilligersorganisatie kan een flexibele subsidie worden verstrekt voor een activiteit of programma van activiteiten gericht op: </text:p>
                <text:list text:style-name="id1-3-2-2-1-33-1-3">
                  <text:list-item text:style-override="id1-3-2-2-1-33-1-3-1">
                    <text:number>a)</text:number>
                    <text:p text:style-name="al">Het versterken van de zelfredzaamheid van bewoners. De activiteiten richten zich op het vergroten van de eigen competenties van bewoners waardoor hun zelfredzaamheid (duurzaam) vergroot wordt.; </text:p>
                  </text:list-item>
                  <text:list-item text:style-override="id1-3-2-2-1-33-1-3-2">
                    <text:number>b)</text:number>
                    <text:p text:style-name="al">Het versterken van de zorg van bewoners voor elkaar. De activiteiten richten zich op het versterken van het onderling zorg kunnen bieden en ontvangen van bewoners.</text:p>
                  </text:list-item>
                </text:list>
              </text:list-item>
              <text:list-item text:style-override="id1-3-2-2-1-33-2">
                <text:number>2.</text:number>
                <text:p text:style-name="al">Een flexibele subsidie, als bedoeld in artikel 1, wordt uitsluitend in de vorm van een tender beschikbaar gesteld en toegekend op basis van een integrale afweging van de subsidiecriteria in deze regeling en de in deze tender opgenomen procedure, nadere criteria en wegingsfactoren. </text:p>
              </text:list-item>
              <text:list-item text:style-override="id1-3-2-2-1-33-3">
                <text:number>3.</text:number>
                <text:p text:style-name="al">Burgemeester en wethouders stellen de tender, als bedoeld in het eerste lid, vast op grond waaraan de aanvraag tot een flexibele subsidie wordt getoetst. Deze tenders worden uiterlijk 3 maanden voorafgaand aan de periode waarop de tenders van toepassing zijn bekend gemaakt middels publicatie op de daarvoor gangbare wijze. </text:p>
              </text:list-item>
              <text:list-item text:style-override="id1-3-2-2-1-33-4">
                <text:number>4.</text:number>
                <text:p text:style-name="al">De aanvraag voor een flexibele subsidie wordt ingediend conform de in de tender opgenomen procedure.</text:p>
              </text:list-item>
              <text:list-item text:style-override="id1-3-2-2-1-33-5">
                <text:number>5.</text:number>
                <text:p text:style-name="al">De aanvraag tot flexibele subsidieverlening gaat, voor zover niet in de tender bepaald, in ieder geval vergezeld van: </text:p>
                <text:list text:style-name="id1-3-2-2-1-33-5-3">
                  <text:list-item text:style-override="id1-3-2-2-1-33-5-3-1">
                    <text:number>a)</text:number>
                    <text:p text:style-name="al">een omschrijving van de activiteit of het programma van activiteiten en de daarmee beoogde doelstelling(en), en </text:p>
                  </text:list-item>
                  <text:list-item text:style-override="id1-3-2-2-1-33-5-3-2">
                    <text:number>b)</text:number>
                    <text:p text:style-name="al">een overzicht van de aan de activiteit of het programma van activiteiten verbonden begrote inkomsten en uitgaven van de aanvrager.</text:p>
                  </text:list-item>
                </text:list>
              </text:list-item>
              <text:list-item text:style-override="id1-3-2-2-1-33-6">
                <text:number>6.</text:number>
                <text:p text:style-name="al">Burgemeester en wethouders kunnen voorschotten op een flexibele subsidie verstrekken. Zij kunnen nadere regels met betrekking tot de bevoorschotting stellen. De wijze van bevoorschotting wordt integraal opgenomen in de beschikking tot subsidieverlening. </text:p>
              </text:list-item>
            </text:list>
            <text:p text:style-name="common-al">
            <text:span text:style-name="nadrukvet">ARTIKEL 12 AANVRAAG, VERLENING EN VASTSTELLING VAN EEN FLEXIBELE SUBSIDIE </text:span>
          </text:p>
            <text:p text:style-name="common-al">Hoofdstuk 2 van de Algemene Subsidieverordening van de gemeente Maastricht is inzake de procedure van aanvraag, verlening en vaststelling alsmede inzake reserves en verplichtingen onverminderd van toepassing op de verlening van flexibele subsidies, tenzij het college van burgemeester en wethouders in de tenderprocedure anders bepaalt. </text:p>
            <text:p text:style-name="common-al">
            <text:span text:style-name="nadrukvet">ARTIKEL 13 BEOORDELING EN TOEKENNING </text:span>
          </text:p>
            <text:list text:style-name="id1-3-2-2-1-37">
              <text:list-item text:style-override="id1-3-2-2-1-37-1">
                <text:number>1.</text:number>
                <text:p text:style-name="al">Subsidieaanvragen, die voldoen aan de doelstelling, de bepalingen van de Algemene subsidieverordening én algemene subsidievoorwaarden van deze subsidieregeling, worden gewogen op basis van subsidiecriteria. </text:p>
                <text:list text:style-name="id1-3-2-2-1-37-1-3">
                  <text:list-item text:style-override="id1-3-2-2-1-37-1-3-1">
                    <text:number>a)</text:number>
                    <text:p text:style-name="al">De beoordeling op basis van de subsidiecriteria zal voor het subsidiejaar 2016 plaatsvinden door een gemeentelijke beoordelingscommissie.</text:p>
                  </text:list-item>
                  <text:list-item text:style-override="id1-3-2-2-1-37-1-3-2">
                    <text:number>b)</text:number>
                    <text:p text:style-name="al">Subsidieaanvragen worden gehonoreerd op basis van de volgorde van de eindscores. Het aantal te honoreren aanvragen wordt gemaximeerd tot de aanvraag waarmee de subsidieplafond wordt overschreden </text:p>
                  </text:list-item>
                </text:list>
              </text:list-item>
              <text:list-item text:style-override="id1-3-2-2-1-37-2">
                <text:number>2.</text:number>
                <text:p text:style-name="al">De toekenningen zullen worden gepubliceerd in een overzicht van toegekende subsidies op de gemeentelijke website. Hiermee wordt beoogd de transparantie te vergroten en (vrijwilligers)organisaties te stimuleren tot samenwerking.</text:p>
              </text:list-item>
              <text:list-item text:style-override="id1-3-2-2-1-37-3">
                <text:number>3.</text:number>
                <text:p text:style-name="al">De subsidieontvanger dient mee te werken aan communicatie-uitingen van de Gemeente Maastricht. Hier zijn voor de subsidieontvanger geen kosten aan verbonden. </text:p>
              </text:list-item>
            </text:list>
            <text:p text:style-name="common-al">
            <text:span text:style-name="nadrukvet">ARTIKEL 14 SUBSIDIECRITERIA </text:span>
          </text:p>
            <text:list text:style-name="id1-3-2-2-1-39">
              <text:list-item text:style-override="id1-3-2-2-1-39-1">
                <text:number>1.</text:number>
                <text:p text:style-name="al">Hoofddoelstelling van het gemeentelijke beleid is iedereen in de gelegenheid te stellen mee te doen in de maatschappij. Dat betekent dat de te subsidiëren activiteiten een bijdrage dienen te leveren aan:</text:p>
                <text:list text:style-name="id1-3-2-2-1-39-1-3">
                  <text:list-item text:style-override="id1-3-2-2-1-39-1-3-1">
                    <text:number>a)</text:number>
                    <text:p text:style-name="al">Het versterken van de zelfredzaamheid van bewoners</text:p>
                  </text:list-item>
                  <text:list-item text:style-override="id1-3-2-2-1-39-1-3-2">
                    <text:number>b)</text:number>
                    <text:p text:style-name="al">Het versterken van de zorg van bewoners voor elkaar.</text:p>
                  </text:list-item>
                </text:list>
              </text:list-item>
              <text:list-item text:style-override="id1-3-2-2-1-39-2">
                <text:number>2.</text:number>
                <text:p text:style-name="al">Voor de beoordeling van de subsidieaanvragen zullen nadere subsidiecriteria worden vastgesteld die bij deze doelstellingen aansluiten.</text:p>
              </text:list-item>
              <text:list-item text:style-override="id1-3-2-2-1-39-3">
                <text:number>3.</text:number>
                <text:p text:style-name="al">De subsidiecriteria worden jaarlijks bij het vaststellen van de tender(s) door het college van burgemeester en wethouders vastgesteld.</text:p>
              </text:list-item>
            </text:list>
            <text:p text:style-name="common-al">
            <text:span text:style-name="nadrukvet">ARTIKEL 15 WEGINGSFACTOREN</text:span>
          </text:p>
            <text:p text:style-name="common-al">De bovenstaande subsidiecriteria kennen verschillende wegingsfactoren. De wegingsfactoren worden samen met de tender vastgesteld door burgemeester en wethouders, zoals bedoeld in artikel 11 lid 2 van deze regeling.</text:p>
            <text:p text:style-name="common-al">
            <text:span text:style-name="nadrukvet">HOOFDSTUK 4 OVERGANGS- EN SLOTBEPALINGEN </text:span>
          </text:p>
            <text:p text:style-name="common-al">
            <text:span text:style-name="nadrukvet">ARTIKEL 16 INWERKINGTREDING </text:span>
          </text:p>
            <text:p text:style-name="common-al">Deze regeling treedt in werking na bekendmaking, met ingang van 1 januari 2016. </text:p>
            <text:p text:style-name="common-al">De Regeling Subsidies Vrijwilligersactiviteiten Welzijn en Zorg 2015 wordt per 1 januari 2016 ingetrokken.</text:p>
            <text:p text:style-name="common-al">
            <text:span text:style-name="nadrukvet">ARTIKEL 17 CITEERTITEL </text:span>
          </text:p>
            <text:p text:style-name="common-al">Deze regeling kan worden aangehaald als “Regeling Subsidies Vrijwilligersactiviteiten Welzijn en Zorg 2016”.</text:p>
            <text:p text:style-name="common-al">Aldus besloten door door het College van Burgemeester en Wethouders van Maastricht d.d. 1 december 2015.</text:p>
            <text:p text:style-name="common-al"/>
            <text:p text:style-name="common-al">De Secretaris,</text:p>
            <text:p text:style-name="common-al">P.J. Buijtels.</text:p>
            <text:p text:style-name="common-al"/>
            <text:p text:style-name="common-al">De Burgemeester,</text:p>
            <text:p text:style-name="common-al">J.M. Penn-te Strake.</text:p>
            <text:p text:style-name="common-al"/>
            <text:p text:style-name="common-al"/>
            <text:p text:style-name="common-al">
            <text:span text:style-name="nadrukvet">ARTIKELSGEWIJZE TOELICHTING</text:span>
          </text:p>
            <text:p text:style-name="common-al">
            <text:span text:style-name="nadrukvet">ARTIKEL 1: DEFINITIES EN BEGRIPPEN</text:span>
          </text:p>
            <text:p text:style-name="common-al">Geen verdere toelichting</text:p>
            <text:p text:style-name="common-al">
            <text:span text:style-name="nadrukvet">ARTIKEL 2: ALGEMENE VOORWAARDEN</text:span>
          </text:p>
            <text:p text:style-name="common-al">Geen verdere toelichting</text:p>
            <text:p text:style-name="common-al">
            <text:span text:style-name="nadrukvet">ARTIKEL 3: TOEPASSINGSGEBIED</text:span>
          </text:p>
            <text:p text:style-name="common-al">In artikel 3 worden de kaders aangegeven waarbinnen op grond van deze regeling subsidies worden verstrekt. Deze regeling kan worden gezien als een uitwerking van de de WMO-WPG-nota Meer voor Elkaar (december 2011), sociale visie (juni 2013), de notitie samenhangend beleid 3D/transformatie sociaal domein (februari 2014) en het beleidsplan WMO2015 (februari 2014). </text:p>
            <text:p text:style-name="common-al">
            <text:span text:style-name="nadrukvet">ARTIKEL 4: VERPLICHTINGEN</text:span>
          </text:p>
            <text:p text:style-name="common-al">Algemene verplichtingen die gelden voor alle met deze regeling bedoelde organisaties, activiteiten en subsidieverstrekkingen.</text:p>
            <text:p text:style-name="common-al">
            <text:span text:style-name="nadrukvet">ARTIKEL 5: WEIGERINGGRONDEN</text:span>
          </text:p>
            <text:p text:style-name="common-al">Algemene weigeringgronden die gelden voor alle met deze regeling bedoelde organisaties, activiteiten en subsidieverstrekkingen. In lid 2 wordt verder bepaald dat de subsidie wordt geweigerd voor zover door verstrekking het subsidieplafond zou worden overschreden. Ten aanzien van de basissubsidies betekent dit dat indien het subsidieplafond wordt overschreden, de subsidie per aanvrager naar rato van de overschrijding wordt verlaagd. (zie artikel 10, lid 2). Ten aanzien van de flexibele subsidie betekent dit dat subsidie wordt toegekend aan de hoogste beoordeling tot het subsidieplafond is bereikt (zie artikel 13, lid 2).</text:p>
            <text:p text:style-name="common-al">
            <text:span text:style-name="nadrukvet">ARTIKEL 6: BASISSUBSIDIE VRIJWILLIGERSACTIVITEITEN</text:span>
          </text:p>
            <text:p text:style-name="common-al">Een basissubsidie is een subsidie ter hoogte van een vooraf bepaald maximum bedoeld als bijdrage in de organisatiekosten van de aanvrager. Organisatiekosten zijn de vaste kosten die aanvrager maakt voor het bestaan en de exploitatie van zijn vrijwilligersorganisatie, bijvoorbeeld: huisvesting, personeelskosten, administratieve kosten e.d..De basissubsidie heeft als doel om de vrijwilligersorganisatie te waarderen en de sociale infrastructuur te versterken. De toekenning van de basissubsidie staat dus in 2015 los van de feitelijke activiteiten die een vrijwilligersorganisatie van plan is te gaan uitvoeren in het komende jaar.</text:p>
            <text:p text:style-name="common-al">Gezien het doel van de basissubsidie, het versterken van de infrastructuur, bestaat recht op basissubsidie indien de aanvrager aantoonbaar onderdeel is van deze sociale infrastructuur. Derhalve is opgenomen dat een aanvrager dient aan te tonen dat hij gedurende de laatste 3 jaren activiteiten heeft ontplooid die een bijdrage hebben geleverd aan de beleidsdoelstellingen van de gemeente.</text:p>
            <text:p text:style-name="common-al">Er wordt geen onderscheid gemaakt tussen vrijwilligersorganisaties met of zonder gemeentelijke taak. Iedereen kan een aanvraag indienen.</text:p>
            <text:p text:style-name="common-al">Omdat 2015 wordt aangemerkt als overgangsjaar, zijn er voor dit jaar specifieke bepalingen opgenomen ten aanzien van recht op en de hoogte van de basissubsidie.</text:p>
            <text:p text:style-name="common-al">Vrijwilligersorganisaties welke activiteiten verrichten op het terrein van mondialisering kunnen geen basissubsidie aanvragen. Mondialisering valt niet binnen de beleidsdoelstellingen van welzijn en zorg, maar zal vanaf 2015 gesubsidieerd worden via het beleidsonderdeel Internationalisering.</text:p>
            <text:p text:style-name="common-al">
            <text:span text:style-name="nadrukvet">ARTIKEL 7: SUBSIDIEGRONDSLAG BASISSUBSIDIE </text:span>
          </text:p>
            <text:p text:style-name="common-al">Omdat de basissubsidie een tegemoetkoming is in de organisatiekosten van de vrijwilligersorganisatie is het voor de vaststelling van de hoogte van de basissubsidie noodzakelijk dat de gemeente inzage heeft in de aard en omvang van de kosten, de plaatsing van deze kosten in de begroting van de vrijwilligersorganisatie en de aard en aanleidingen voor eventuele verschillen in de begroting en kosten ten opzichte van het voorgaande jaar. Daarom wordt ook verzocht deze bescheiden te overleggen.</text:p>
            <text:p text:style-name="common-al">Vrijwilligersorganisaties dienen verder aan hun normale verplichtingen ten opzichte van de maatschappij en ten opzichte van hun leden en of vrijwilligers, voldoen door de noodzakelijke verzekeringen af te sluiten.</text:p>
            <text:p text:style-name="common-al">
            <text:span text:style-name="nadrukvet">ARTIKEL 8: MELDINGSPLICHT BASISSUBSIDIE VRIJWILLIGERSORGANISATIES MET EEN OPDRACHT</text:span>
          </text:p>
            <text:p text:style-name="common-al">Geen verdere toelichting.</text:p>
            <text:p text:style-name="common-al">
            <text:span text:style-name="nadrukvet">ARTIKEL 9: AANVRAAG, VERLENING EN VASTSTELLING VAN EEN BASISSUBSIDIE</text:span>
          </text:p>
            <text:p text:style-name="common-al">Geen verdere toelichting.</text:p>
            <text:p text:style-name="common-al">
            <text:span text:style-name="nadrukvet">ARTIKEL 10: BEOORDELING EN TOEKENNING</text:span>
          </text:p>
            <text:p text:style-name="common-al">De beoordeling van de aanvragen vindt in het overgangsjaar 2015 plaats door een gemeentelijke beoordelingscommissie. Om de transparantie en betrokkenheid van bewoners en vrijwilligersorganisaties te vergroten conform het gestelde in de uitgangspuntennotitie, zullen vanaf het subsidiejaar 2016 (beoordelingen eind 2015) externe personen aan de beoordelingscommissie worden toegevoegd (zie notitie ‘De toekomst van vrijwilligerswerk samen vormgeven’). </text:p>
            <text:p text:style-name="common-al">Subsidie wordt verleend tot het subsidieplafond is bereikt. Bij overschrijding van het subsidieplafond worden de toe te kennen subsidies naar rato verminderd. </text:p>
            <text:p text:style-name="common-al">Om de transparantie te vergroten en tevens de bekendheid van vrijwilligersorganisaties en de door hen uitgevoerde activiteiten te vergroten, zullen de toegekende subsidies periodiek worden gepubliceerd op de gemeentelijke website. Dit zal gebeuren in de vorm van een overzicht van vrijwilligersorganisaties welke een basissubsidie hebben toegekend gekregen en de hoogte van de bedragen.</text:p>
            <text:p text:style-name="common-al">
            <text:span text:style-name="nadrukvet">ARTIKEL 11: FLEXIBELE SUBSIDIE VRIJWILLIGERSACTIVITEITEN</text:span>
          </text:p>
            <text:p text:style-name="common-al">De wijze van subsidiering van activiteiten door vrijwilligersorganisaties in het kader van deze regeling is flexibel. Periodiek worden tenders uitgeschreven waar vrijwilligersorganisaties een aanvraag voor kunnen indienen. In principe wordt jaarlijks een tender uitgeschreven, maar de mogelijkheid is aanwezig dat ook tussentijds nog tenders worden gepubliceerd. Op basis van door het college van B&amp;W bepaalde, en in de tender opgenomen factoren vindt vervolgens een afweging plaats inzake verdeling van het beschikbare budget. Bij het vaststellen van de tender wordt door het college van burgemeester en wethouders tevens aangegeven aan welke beleidsdoelstellingen en thema’s de activiteiten waarvoor subsidie wordt gevraagd een bijdrage moeten leveren en welke wegingsfactoren van toepassing zijn (artikel 14 en 15 van deze regeling).</text:p>
            <text:p text:style-name="common-al">
            <text:span text:style-name="nadrukvet">ARTIKEL 12: AANVRAAG, VERLENING EN VASTSTELLING VAN EEN FLEXIBELE SUBSIDIE</text:span>
          </text:p>
            <text:p text:style-name="common-al">Geen verdere toelichting.</text:p>
            <text:p text:style-name="common-al">
            <text:span text:style-name="nadrukvet">ARTIKEL 13: BEOORDELING EN TOEKENNING</text:span>
          </text:p>
            <text:p text:style-name="common-al">De subsidieaanvraag wordt beoordeeld op een aantal vastgestelde subsidiecriteria. De beoordeling van de aanvragen vindt in het overgangsjaar 2015 plaats door een gemeentelijke beoordelingscommissie. Om de transparantie en betrokkenheid van bewoners en vrijwilligersorganisaties te vergroten conform het gestelde in de uitgangspuntennotitie, zullen vanaf het subsidiejaar 2016 (beoordelingen eind 2015) externe personen aan de beoordelingscommissie worden toegevoegd. </text:p>
            <text:p text:style-name="common-al">Subsidie wordt toegekend op basis van welke aanvrager de hoogste beoordelingen heeft en zo verder tot het subsidieplafond is bereikt.</text:p>
            <text:p text:style-name="common-al">Om de transparantie te vergroten en tevens de bekendheid van vrijwilligersorganisaties en de door hen uitgevoerde activiteiten te vergroten, zullen de toegekende subsidies periodiek worden gepubliceerd op de gemeentelijke website. Dit zal gebeuren in de vorm van een overzicht van vrijwilligersorganisaties welke een basissubsidie hebben toegekend gekregen en de hoogte van de bedragen.</text:p>
            <text:p text:style-name="common-al">
            <text:span text:style-name="nadrukvet">ARTIKEL 14: SUBSIDIECRITERIA</text:span>
          </text:p>
            <text:p text:style-name="common-al">De hoofddoelstelling waaraan activiteiten van vrijwilligersorganisaties een bijdrage aan zouden moeten leveren, willen zij in aanmerking komen voor subsidie, is dat de activiteiten een bijdrage leveren aan dat iedereen mee doet. Dat betekent dat activiteiten meer concreet een bijdrage zouden moeten leveren aan het versterken van de zelfredzaamheid van bewoners en het versterken van de zorg van bewoners voor elkaar. </text:p>
            <text:p text:style-name="common-al">Voor elke tender worden specifieke subsidiecriteria benoemd die op bovenstaande beleidsdoelstelling gebaseerd zijn.</text:p>
            <text:p text:style-name="common-al">
            <text:span text:style-name="nadrukvet">ARTIKEL 15: WEGINGSFACTOREN</text:span>
          </text:p>
            <text:p text:style-name="common-al">De subsidiecriteria krijgen elk een eigen wegingsfactor waardoor de ene factor in verhouding zwaarder kan komen te wegen dan een andere factor. Deze wegingsfactoren worden jaarlijks, bij het vaststellen van de tender, door het college van burgemeester en wethouders vast gesteld.</text:p>
            <text:p text:style-name="common-al">
            <text:span text:style-name="nadrukvet">ARTIKEL 16: INWERKINGTREDING</text:span>
          </text:p>
            <text:p text:style-name="common-al">Geen verdere toelichting.</text:p>
            <text:p text:style-name="common-al">
            <text:span text:style-name="nadrukvet">ARTIKEL 17: CITEERTITEL</text:span>
          </text:p>
            <text:p text:style-name="last-al">Geen ver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2661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1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1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s vrijwilligersactiviteiten welzijn en zo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10</meta:user-defined>
    <meta:user-defined meta:name="OVERHEIDop.GmbID/DC.identifier">gmb-2015-12661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gvop.Informatietype/DC.type">Overige besluiten van algemene strekking</meta:user-defined>
    <meta:user-defined meta:name="OVERHEID.Gemeente/DC.spatial">Maastricht</meta:user-defined>
    <meta:user-defined meta:name="OVERHEIDop.versieInformatie"/>
  </office:meta>
</office:document-meta>
</file>