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: Kerkbuur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2e fase uitbreiding woning</text:p>
            <text:p text:style-name="common-al">Datum verzending: 03 februari 2015</text:p>
            <text:p text:style-name="common-al">Ons kenmerk: WB/2014/030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266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: Kerkbuur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61</meta:user-defined>
    <meta:user-defined meta:name="OVERHEIDop.GmbID/DC.identifier">gmb-2015-1266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E 60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123 495130</meta:user-defined>
    <meta:user-defined meta:name="OVERHEIDop.versieInformatie"/>
  </office:meta>
</office:document-meta>
</file>