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8">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6-2-8-1">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6-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7">
      <text:list-level-style-bullet text:bullet-char="-" text:level="1">
        <style:list-level-properties text:min-label-width="10mm"/>
      </text:list-level-style-bullet>
    </text:list-style>
    <text:list-style style:name="id1-3-2-2-6-2-8-2-7-1">
      <text:list-level-style-bullet text:bullet-char="-" text:level="1">
        <style:list-level-properties text:min-label-width="10mm"/>
      </text:list-level-style-bullet>
    </text:list-style>
    <text:list-style style:name="id1-3-2-2-6-2-8-2-7-2">
      <text:list-level-style-bullet text:bullet-char="-" text:level="1">
        <style:list-level-properties text:min-label-width="10mm"/>
      </text:list-level-style-bullet>
    </text:list-style>
    <text:list-style style:name="id1-3-2-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Agendapunt: </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voorstelnummer: 20</text:span>
              <text:span text:style-name="nadrukvet">1</text:span>
              <text:span text:style-name="nadrukvet">5</text:span>
              <text:span text:style-name="nadrukvet">-</text:span>
              <text:span text:style-name="nadrukvet">71E</text:span>
            </text:p>
              <text:p text:style-name="al">Voorstel:</text:p>
              <text:p text:style-name="al">I.In te trekken de Verordening lijkbezorgingsrechten 2015;</text:p>
              <text:p text:style-name="al">II. Vast te stellen de Verordening lijkbezorgingsrechten 2016 volgens bijgaand </text:p>
              <text:p text:style-name="al">concept.</text:p>
              <text:p text:style-name="al">Grondslag: artikel 229, eerste lid, aanhef en onderdelen a en b, van de Gemeentewet.</text:p>
              <text:p text:style-name="al">
              <text:span text:style-name="nadrukvet">Algemeen:</text:span>
            </text:p>
              <text:p text:style-name="al">De lijkbezorgingsrechten zijn bestemmingsheffingen. Een belangrijk kenmerk van een bestemmingsheffing is dat er een aanwijsbare dienst is van de gemeente. Dit wil zeggen dat de inkomsten voor die bestemming worden gebruikt, zijnde het onderhoud en beschikbaarstellen van faciliteiten voor lijkbezorging.</text:p>
              <text:p text:style-name="al">
              <text:span text:style-name="nadrukvet">Verordening:</text:span>
            </text:p>
              <text:p text:style-name="al">De vigerende verordening lijkbezorgingsrechten is vergeleken met de modelverordening en de huidige jurisprudentie en voldoet aan de wettelijke vereisten en geldende jurisprudentie. </text:p>
              <text:p text:style-name="al">Bij het vaststellen van de Programmabegroting 2016 op 5 november 2015 is besloten om de lijkbezorgingsrechten voor 2016 met de normale indexering te verhogen, derhalve een verhoging met 1%.</text:p>
              <text:p text:style-name="al">U wordt uitgenodigd tot besluitvorming over te gaan. </text:p>
              <text:p text:style-name="al">Het college,</text:p>
              <text:p text:style-name="al">De secretaris, de burgemeester</text:p>
              <text:p text:style-name="al">Besluit:</text:p>
              <text:p text:style-name="al">Volgens voorstel door de raad besloten op 10 december 2015. </text:p>
              <text:p text:style-name="al">de griffier, de voorzitter, </text:p>
              <text:p text:style-name="al">
              <text:span text:style-name="nadrukvet">Vergadering</text:span>
              <text:span text:style-name="nadrukvet">1</text:span>
              <text:span text:style-name="nadrukvet">0</text:span>
              <text:span text:style-name="nadrukvet"> december 20</text:span>
              <text:span text:style-name="nadrukvet">1</text:span>
              <text:span text:style-name="nadrukvet">5</text:span>
            </text:p>
              <text:p text:style-name="al">
              <text:span text:style-name="nadrukvet">Agendapunt</text:span>
              <text:span text:style-name="nadrukvet">: </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 voorste</text:span>
              <text:span text:style-name="nadrukvet">lnummer: </text:span>
              <text:span text:style-name="nadrukvet">20</text:span>
              <text:span text:style-name="nadrukvet">1</text:span>
              <text:span text:style-name="nadrukvet">5</text:span>
              <text:span text:style-name="nadrukvet">-</text:span>
              <text:span text:style-name="nadrukvet">71E</text:span>
            </text:p>
              <text:p text:style-name="al">De raad van de gemeente Landsmeer;</text:p>
              <text:p text:style-name="al">gezien het voorstel van 24 november 2015;</text:p>
              <text:p text:style-name="al">gelet op artikel 229, eerste lid, aanhef en onderdelen a en b, van de Gemeentewet; </text:p>
              <text:p text:style-name="al">besluit :</text:p>
              <text:p text:style-name="al">vast te stellen de volgende verordening: Verordening op de heffing en de invordering </text:p>
              <text:p text:style-name="al">van lijkbezorgingsrechten 2016.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1.</text:number>
                  <text:p text:style-name="al">begraafplaats: de begraafplaatsen te Landsmeer en Purmerland; </text:p>
                </text:list-item>
                <text:list-item text:style-override="id1-3-2-2-1-3-3-2">
                  <text:number>2.</text:number>
                  <text:p text:style-name="al">eigen graf: een graf, grafkelder daaronder begrepen, waarvoor aan een natuurlijk of rechtspersoon het uitsluitend recht is verleend tot: </text:p>
                  <text:list text:style-name="id1-3-2-2-1-3-3-2-3">
                    <text:list-item text:style-override="id1-3-2-2-1-3-3-2-3-1">
                      <text:number>•</text:number>
                      <text:p text:style-name="al">het doen begraven en begraven houden van lijken; </text:p>
                    </text:list-item>
                    <text:list-item text:style-override="id1-3-2-2-1-3-3-2-3-2">
                      <text:number>•</text:number>
                      <text:p text:style-name="al">het doen bijzetten en bijgezet houden van asbussen met of zonder urnen; </text:p>
                    </text:list-item>
                  </text:list>
                </text:list-item>
                <text:list-item text:style-override="id1-3-2-2-1-3-3-3">
                  <text:number>1.</text:number>
                  <text:p text:style-name="al">algemeen graf: een graf bij de gemeente in beheer waarin aan een ieder gelegenheid wordt geboden tot het doen begraven van lijken; </text:p>
                </text:list-item>
                <text:list-item text:style-override="id1-3-2-2-1-3-3-4">
                  <text:number>2.</text:number>
                  <text:p text:style-name="al">asbus: een bus ter berging van as van een overledene; </text:p>
                </text:list-item>
                <text:list-item text:style-override="id1-3-2-2-1-3-3-5">
                  <text:number>3.</text:number>
                  <text:p text:style-name="al">urn: een voorwerp ter berging van één of meer asbussen; </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text:p>
              <text:list text:style-name="id1-3-2-2-1-6-3">
                <text:list-item text:style-override="id1-3-2-2-1-6-3-1">
                  <text:number>1.</text:number>
                  <text:p text:style-name="al">het lichten van een stoffelijk overschot, urn of asbus op rechterlijk gezag; </text:p>
                </text:list-item>
                <text:list-item text:style-override="id1-3-2-2-1-6-3-2">
                  <text:number>2.</text:number>
                  <text:p text:style-name="al">het begraven van doodgeboren kinderen of zuigelingen die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 </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 </text:p>
                </text:list-item>
                <text:list-item text:style-override="id1-3-2-2-1-8-3">
                  <text:number>1.</text:number>
                  <text:p text:style-name="al">Met betrekking tot de rechten genoemd in hoofdstuk 5.3 van de tarieventabel is het belastingtijdvak gelijk aan de periode waarvoor wordt afgekocht. </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onderhoudsrechten, bedoeld in hoofdstuk 5.2 en 5.3 van de tarieventabel, worden geheven bij wege van aanslag. </text:p>
                </text:list-item>
                <text:list-item text:style-override="id1-3-2-2-1-9-3">
                  <text:number>2.</text:number>
                  <text:p text:style-name="al">Andere rechten als die bedoeld in hoofdstuk 5.2 en 5.3 van de tarieventabel worden geheven door middel van een gedagtekende schriftelijke kennisgeving waarop het gevorderde bedrag is vermeld. </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
                  <text:number>1.</text:number>
                  <text:p text:style-name="al">De onderhoudsrechten, als bedoeld in hoofdstuk 5.2, en 5.3 van de tarieventabel zijn verschuldigd bij de aanvang van het belastingtijdvak of, zo dit later is, bij de aanvang van de belastingplicht. </text:p>
                </text:list-item>
                <text:list-item text:style-override="id1-3-2-2-1-10-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 </text:p>
                </text:list-item>
                <text:list-item text:style-override="id1-3-2-2-1-10-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 tenzij het bedrag van de ontheffing minder bedraagt dan € 4,50.</text:p>
                </text:list-item>
                <text:list-item text:style-override="id1-3-2-2-1-10-5">
                  <text:number>4.</text:number>
                  <text:p text:style-name="al">Belastingbedragen van minder dan € 4,50 worden niet geheven. </text:p>
                </text:list-item>
              </text:list>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en 5.3 van de tarieventabel zijn verschuldigd bij de aanvang van de dienstverlening of bij de aanvang van het gebruik van de bezittingen, werken of inrichtingen. </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De rechten zoals bedoeld in artikel 7, eerste lid van deze verordening moeten worden betaald uiterlijk twee maanden na de dagtekening van het aanslagbiljet.</text:p>
                </text:list-item>
                <text:list-item text:style-override="id1-3-2-2-1-12-3">
                  <text:number>2.</text:number>
                  <text:p text:style-name="al">In afwijking van artikel 9, eerste lid, van de Invorderingswet 1990 moeten de rechten zoals bedoeld in artikel 7, tweede lid van deze verordening worden betaald binnen 30 dagen na de dagtekening van het aanslagbiljet of de schriftelijke kennisgeving. </text:p>
                </text:list-item>
                <text:list-item text:style-override="id1-3-2-2-1-12-4">
                  <text:number>3.</text:number>
                  <text:p text:style-name="al">De Algemene termijnenwet is niet van toepassing op de in het eerste lid gestelde termijn. </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 </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 'Verordening lijkbezorgingsrechten 2015' van 18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 </text:p>
                </text:list-item>
                <text:list-item text:style-override="id1-3-2-2-1-15-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2-4">
                  <text:number>4.</text:number>
                  <text:p text:style-name="al">De datum van ingang van de heffing is 1 januari 2016.</text:p>
                </text:list-item>
                <text:list-item text:style-override="id1-3-2-2-1-15-2-5">
                  <text:number>5.</text:number>
                  <text:p text:style-name="al">Deze verordening wordt aangehaald als de 'Verordening lijkbezorgingsrechten 2016' </text:p>
                </text:list-item>
              </text:list>
              <text:p text:style-name="al">Aldus vastgesteld in de openbare raadsvergadering van 10 december 2015.</text:p>
              <text:p text:style-name="al">De voorzitter, </text:p>
              <text:p text:style-name="al">De griffier, </text:p>
              <text:p text:style-name="al">
              <text:span text:style-name="nadrukvet">Vergadering </text:span>
              <text:span text:style-name="nadrukvet">1</text:span>
              <text:span text:style-name="nadrukvet">0</text:span>
              <text:span text:style-name="nadrukvet"> december </text:span>
              <text:span text:style-name="nadrukvet">20</text:span>
              <text:span text:style-name="nadrukvet">1</text:span>
              <text:span text:style-name="nadrukvet">5</text:span>
            </text:p>
              <text:p text:style-name="al">
              <text:span text:style-name="nadrukvet">Agendapunt: </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voorstelnummer: 20</text:span>
              <text:span text:style-name="nadrukvet">1</text:span>
              <text:span text:style-name="nadrukvet">5</text:span>
              <text:span text:style-name="nadrukvet">-</text:span>
              <text:span text:style-name="nadrukvet">71E</text:span>
            </text:p>
              <text:p text:style-name="al">
              <text:span text:style-name="nadrukvet">Tarieventabel</text:span>
            </text:p>
              <text:p text:style-name="al">behorende bij de 'Verordening lijkbezorgingsrechten 2016'.</text:p>
            </text:section>
            <text:p text:style-name="hoofdstuk_bottom"/>
          </text:section>
          <text:section text:name="hoofdstuk_id1-3-2-2-2" text:style-name="hoofdstuk">
            <text:p text:style-name="hoofdstuk_kop"><text:span text:style-name="label">Hoofdstuk</text:span> <text:span text:style-name="nr">1</text:span> Verlenen en verlengen van rechten</text:p>
            <text:section text:name="structuurtekst_id1-3-2-2-2-2" text:style-name="structuurtekst">
              <text:p text:style-name="al">1.1.1 Voor het verlenen van het uitsluitend recht op een graf wordt geheven:</text:p>
              <text:p text:style-name="al"> voor een periode van 10 jaar </text:p>
              <text:p text:style-name="al"> voor een graf met ruimte voor 3 stoffelijke overschotten € 787,10</text:p>
              <text:p text:style-name="al"> voor een graf met ruimte voor 2 stoffelijke overschotten € 524,80</text:p>
              <text:p text:style-name="al">1.1.2 Voor het verlenen van het uitsluitend recht op een graf wordt geheven:</text:p>
              <text:p text:style-name="al"> voor een periode van 20 jaar </text:p>
              <text:p text:style-name="al"> voor een graf met ruimte voor 3 stoffelijke overschotten € 1.431,25</text:p>
              <text:p text:style-name="al"> voor een graf met ruimte voor 2 stoffelijke overschotten € 1.004,80</text:p>
              <text:p text:style-name="al">1.2.1.1 Voor het verlenen van het uitsluitend recht tot het doen bijzetten en </text:p>
              <text:p text:style-name="al"> bijgezet houden van urnen of asbussen wordt geheven:</text:p>
              <text:p text:style-name="al"> voor een periode van 10 jaar in een urnengraf </text:p>
              <text:p text:style-name="al"> op de begraafplaatsen Landsmeer en Purmerland € 459,15</text:p>
              <text:p text:style-name="al">1.2.1.2 Voor het verlenen van het uitsluitend recht tot het doen bijzetten en </text:p>
              <text:p text:style-name="al"> bijgezet houden van urnen of asbussen wordt geheven:</text:p>
              <text:p text:style-name="al"> voor een periode van 20 jaar in een urnengraf </text:p>
              <text:p text:style-name="al"> op de begraafplaatsen Landsmeer en Purmerland € 807,65</text:p>
              <text:p text:style-name="al">1.2.2.1 Voor het verlenen van het uitsluitend recht tot het doen bijzetten </text:p>
              <text:p text:style-name="al">en bijgezet houden van urnen of asbussen wordt geheven:</text:p>
              <text:p text:style-name="al">Voor een periode van 10 jaar in een columbarium € 524,80</text:p>
              <text:p text:style-name="al"> op de begraafplaatsen Landsmeer en Purmerland </text:p>
              <text:p text:style-name="al">1.2.2.2 Voor het verlenen van het uitsluitend recht tot het doen bijzetten </text:p>
              <text:p text:style-name="al">en bijgezet houden van urnen of asbussen wordt geheven:</text:p>
              <text:p text:style-name="al">Voor een periode van 20 jaar in een columbarium € 965,30</text:p>
              <text:p text:style-name="al"> op de begraafplaatsen Landsmeer en Purmerland </text:p>
              <text:list text:style-name="id1-3-2-2-2-2-25">
                <text:list-item text:style-override="id1-3-2-2-2-2-25-1">
                  <text:number>%1.1</text:number>
                  <text:p text:style-name="al">Voor het <text:span text:style-name="nadrukcur">verlengen</text:span> van het uitsluitend recht als bedoeld in 1.1</text:p>
                  <text:p text:style-name="al"> met 10 jaar wordt een recht geheven gelijk aan het in 1.1.1</text:p>
                  <text:p text:style-name="al"> vermelde bedrag.</text:p>
                </text:list-item>
                <text:list-item text:style-override="id1-3-2-2-2-2-25-2">
                  <text:number>%1.1</text:number>
                  <text:p text:style-name="al">Voor het <text:span text:style-name="nadrukcur">verlengen</text:span> van het uitsluitend recht als bedoeld in 1.2. met</text:p>
                </text:list-item>
              </text:list>
              <text:p text:style-name="al">10 jaar wordt een recht geheven van € 238,90</text:p>
            </text:section>
            <text:p text:style-name="hoofdstuk_bottom"/>
          </text:section>
          <text:section text:name="hoofdstuk_id1-3-2-2-3" text:style-name="hoofdstuk">
            <text:p text:style-name="hoofdstuk_kop"><text:span text:style-name="label">Hoofdstuk</text:span> <text:span text:style-name="nr">2</text:span> Begraven in een eigen graf of algemeen graf</text:p>
            <text:section text:name="structuurtekst_id1-3-2-2-3-2" text:style-name="structuurtekst">
              <text:list text:style-name="id1-3-2-2-3-2-1">
                <text:list-item text:style-override="id1-3-2-2-3-2-1-1">
                  <text:number/>
                  <text:p text:style-name="al">%1.1Voor het begraven van een stoffelijk overschot op werkdagen tussen</text:p>
                  <text:list text:style-name="id1-3-2-2-3-2-1-1-3">
                    <text:list-item text:style-override="id1-3-2-2-3-2-1-1-3-1">
                      <text:number>10.</text:number>
                      <text:p text:style-name="al">00 uur en 15.00 uur worden de volgende rechten geheven:</text:p>
                    </text:list-item>
                  </text:list>
                </text:list-item>
              </text:list>
              <text:p text:style-name="al">2.1.1 van een persoon van 12 jaar of ouder € 1.092,75</text:p>
              <text:p text:style-name="al">2.1.2 van een persoon beneden de 12 jaar € 964,45</text:p>
              <text:p text:style-name="al">%1.1Voor het begraven van een stoffelijk overschot op andere tijden</text:p>
              <text:p text:style-name="al">%1.1 en dagen wordt een recht geheven van € 1.092,75</text:p>
              <text:p text:style-name="al">%1.1 verhoogd met:</text:p>
              <text:p text:style-name="al">2.2.1 25%, indien de begrafenis plaatsvindt op maandag tot en met vrijdag;</text:p>
              <text:p text:style-name="al">2.2.2 75%, indien de begrafenis plaatsvindt op zaterdag.</text:p>
              <text:p text:style-name="al">2.3 Voor het verstrooien van de asresten op werkdagen tussen 10.00 uur en 15.00 uur worden de volgende rechten geheven:</text:p>
              <text:p text:style-name="al">per asbus € 196,45</text:p>
            </text:section>
            <text:p text:style-name="hoofdstuk_bottom"/>
          </text:section>
          <text:section text:name="hoofdstuk_id1-3-2-2-4" text:style-name="hoofdstuk">
            <text:p text:style-name="hoofdstuk_kop"><text:span text:style-name="label">Hoofdstuk</text:span> <text:span text:style-name="nr">3</text:span> Bijzetten van asbussen en urnen</text:p>
            <text:section text:name="structuurtekst_id1-3-2-2-4-2" text:style-name="structuurtekst">
              <text:list text:style-name="id1-3-2-2-4-2-1">
                <text:list-item text:style-override="id1-3-2-2-4-2-1-1">
                  <text:number>3.</text:number>
                  <text:p text:style-name="al">1 Voor het bijzetten van een asbus of urn op werkdagen tussen</text:p>
                </text:list-item>
                <text:list-item text:style-override="id1-3-2-2-4-2-1-2">
                  <text:number>10.</text:number>
                  <text:p text:style-name="al">00 uur en 15.00 uur wordt geheven: € 273,55</text:p>
                </text:list-item>
                <text:list-item text:style-override="id1-3-2-2-4-2-1-3">
                  <text:number>3.</text:number>
                  <text:p text:style-name="al">2 Voor het bijzetten van een asbus of urn op andere tijden en</text:p>
                  <text:p text:style-name="al"> dagen wordt een recht geheven van € 273,55</text:p>
                  <text:p text:style-name="al"> verhoogd met:</text:p>
                </text:list-item>
              </text:list>
              <text:p text:style-name="al">3.2.1 25%, indien de bijzetting plaatsvindt op maandag tot en met vrijdag</text:p>
              <text:p text:style-name="al">3.2.2 75%, indien de bijzetting plaatsvindt op zaterdag.</text:p>
            </text:section>
            <text:p text:style-name="hoofdstuk_bottom"/>
          </text:section>
          <text:section text:name="hoofdstuk_id1-3-2-2-5" text:style-name="hoofdstuk">
            <text:p text:style-name="hoofdstuk_kop"><text:span text:style-name="label">Hoofdstuk</text:span> <text:span text:style-name="nr">4</text:span> Inschrijven en overboeken van eigen graven en urnennissen</text:p>
            <text:section text:name="structuurtekst_id1-3-2-2-5-2" text:style-name="structuurtekst">
              <text:p text:style-name="al">4.1 Voor het inschrijven en overboeken van eigen graven in een daartoe</text:p>
              <text:p text:style-name="al">4. bestemd register wordt geheven € 3,45</text:p>
            </text:section>
            <text:p text:style-name="hoofdstuk_bottom"/>
          </text:section>
          <text:section text:name="hoofdstuk_id1-3-2-2-6" text:style-name="hoofdstuk">
            <text:p text:style-name="hoofdstuk_kop"><text:span text:style-name="label">Hoofdstuk</text:span> <text:span text:style-name="nr">5</text:span> Grafbedekking en onderhoud</text:p>
            <text:section text:name="structuurtekst_id1-3-2-2-6-2" text:style-name="structuurtekst">
              <text:list text:style-name="id1-3-2-2-6-2-1">
                <text:list-item text:style-override="id1-3-2-2-6-2-1-1">
                  <text:number>%1.1</text:number>
                  <text:p text:style-name="al">Voor het afgeven van een vergunning ter zake van het plaatsen of </text:p>
                  <text:p text:style-name="al"> vernieuwen van de voorwerpen wordt geheven: € 68,45</text:p>
                </text:list-item>
                <text:list-item text:style-override="id1-3-2-2-6-2-1-2">
                  <text:number>%1.1</text:number>
                  <text:p text:style-name="al">Voor het door of vanwege de gemeente onderhouden en </text:p>
                  <text:p text:style-name="al"> schoonhouden van op de graven geplaatste voorwerpen en voor </text:p>
                  <text:p text:style-name="al"> het onderhoud van graftuinen en andere beplanting op de begraafplaats als </text:p>
                </text:list-item>
              </text:list>
              <text:p text:style-name="al">bedoeld in artikel 25 van de Beheersverordening gemeentelijke begraafplaatsen gemeente Landsmeer 2004 worden van rechthebbenden op en gebruikers van de graven de volgende rechten geheven: </text:p>
              <text:p text:style-name="al">5.2.1 voor een eigen graf per jaar € 107,30</text:p>
              <text:p text:style-name="al"> Voor 10 jaar € 107,30 x 7 = € 751,10</text:p>
              <text:p text:style-name="al"> Voor 20 jaar € 107,30 x 13 = € 1.394,90</text:p>
              <text:p text:style-name="al">%1.%2.1voor een algemeen graf, per ingenomen beschikbare ruimte </text:p>
              <text:p text:style-name="al">tot de tijd van ruiming van het graf, eenmalig € 271,45</text:p>
              <text:list text:style-name="id1-3-2-2-6-2-8">
                <text:list-item text:style-override="id1-3-2-2-6-2-8-1">
                  <text:number>5.2.3.</text:number>
                  <text:p text:style-name="al">voor een urnengraf of nis in het colombarium, per jaar € 35,70 Voor 10 jaar € 35,70 x 7 = € 249,90</text:p>
                  <text:p text:style-name="al"> Voor 20 jaar € 35,70 x 13 = € 464,10</text:p>
                </text:list-item>
                <text:list-item text:style-override="id1-3-2-2-6-2-8-2">
                  <text:number>5.</text:number>
                  <text:p text:style-name="al">3 De rechten als bedoeld in onderdeel 5.2.1 en onderdeel 5.2.3.</text:p>
                  <text:p text:style-name="al"> kunnen worden afgekocht door voldoening van een bedrag volgens </text:p>
                  <text:p text:style-name="al"> onderstaande tabel. De afkoopsom voor eigen graven van 10 en </text:p>
                  <text:p text:style-name="al"> 20 jaar wordt verminderd met 80% van de reeds in de betreffende </text:p>
                  <text:p text:style-name="al"> periode betaalde onderhoudsrechten.</text:p>
                  <text:list text:style-name="id1-3-2-2-6-2-8-2-7">
                    <text:list-item text:style-override="id1-3-2-2-6-2-8-2-7-1">
                      <text:number>-</text:number>
                      <text:p text:style-name="al">----------------------------------------------------------------------------------------------</text:p>
                      <text:p text:style-name="al"> Aantal jaren waarvoor wordt afgekocht | vermenigvuldigingsfactor</text:p>
                    </text:list-item>
                    <text:list-item text:style-override="id1-3-2-2-6-2-8-2-7-2">
                      <text:number>-</text:number>
                      <text:p text:style-name="al">-----------------------------------------------------------------------------------------------</text:p>
                      <text:p text:style-name="al"> 10 jaar 7</text:p>
                      <text:p text:style-name="al"> 20 jaar 13</text:p>
                    </text:list-item>
                  </text:list>
                </text:list-item>
              </text:list>
            </text:section>
            <text:p text:style-name="hoofdstuk_bottom"/>
          </text:section>
          <text:section text:name="hoofdstuk_id1-3-2-2-7" text:style-name="hoofdstuk">
            <text:p text:style-name="hoofdstuk_kop"><text:span text:style-name="label">Hoofdstuk</text:span> <text:span text:style-name="nr">6</text:span> Opgraven en ruimen</text:p>
            <text:section text:name="structuurtekst_id1-3-2-2-7-2" text:style-name="structuurtekst">
              <text:list text:style-name="id1-3-2-2-7-2-1">
                <text:list-item text:style-override="id1-3-2-2-7-2-1-1">
                  <text:number>6.</text:number>
                  <text:p text:style-name="al">1 Voor het opgraven van een stoffelijk overschot wordt geheven € 695,00</text:p>
                </text:list-item>
                <text:list-item text:style-override="id1-3-2-2-7-2-1-2">
                  <text:number>6.</text:number>
                  <text:p text:style-name="al">2 Voor het na opgraven weer opnieuw begraven in hetzelfde graf</text:p>
                  <text:p text:style-name="al"> wordt geheven € 695,00</text:p>
                </text:list-item>
                <text:list-item text:style-override="id1-3-2-2-7-2-1-3">
                  <text:number>6.</text:number>
                  <text:p text:style-name="al">3 Voor het na opgraven weer begraven in een ander graf wordt</text:p>
                  <text:p text:style-name="al"> geheven voor één stoffelijk overschot € 1.214,05</text:p>
                </text:list-item>
                <text:list-item text:style-override="id1-3-2-2-7-2-1-4">
                  <text:number>6.</text:number>
                  <text:p text:style-name="al">4 Voor het onder 6.2. en 6.3. vermelde recht wordt voor elk</text:p>
                  <text:p text:style-name="al"> volgend stoffelijk overschot van dezelfde grafruimte of voor elk</text:p>
                  <text:p text:style-name="al"> stoffelijk overschot dat met een begrafenis of bijzetting tegelijkertijd wordt herbegraven geheven:</text:p>
                  <text:p text:style-name="al"> 50% van het voor één stoffelijk overschot geheven recht.</text:p>
                </text:list-item>
                <text:list-item text:style-override="id1-3-2-2-7-2-1-5">
                  <text:number>6.</text:number>
                  <text:p text:style-name="al">5 Voor het opgraven van een urn of asbus wordt geheven € 174,40</text:p>
                </text:list-item>
                <text:list-item text:style-override="id1-3-2-2-7-2-1-6">
                  <text:number>6.</text:number>
                  <text:p text:style-name="al">6 Voor het opgraven van een urn of asbus en weer opnieuw</text:p>
                  <text:p text:style-name="al"> bijzetten in hetzelfde graf wordt geheven € 174,40</text:p>
                </text:list-item>
                <text:list-item text:style-override="id1-3-2-2-7-2-1-7">
                  <text:number>6.</text:number>
                  <text:p text:style-name="al">7 Voor het na opgraven weer bijzetten in een ander graf wordt</text:p>
                  <text:p text:style-name="al"> geheven voor één urn of asbus € 174,40</text:p>
                </text:list-item>
                <text:list-item text:style-override="id1-3-2-2-7-2-1-8">
                  <text:number>6.</text:number>
                  <text:p text:style-name="al">8 Voor het onder 6.6. en 6.7 vermelde recht wordt voor elke</text:p>
                  <text:p text:style-name="al"> volgende urn of asbus van dezelfde grafruimte of voor elke urn </text:p>
                  <text:p text:style-name="al"> of asbus die met een begrafenis of bijzetting tegelijkertijd wordt </text:p>
                  <text:p text:style-name="al"> bijgezet geheven:</text:p>
                  <text:p text:style-name="al"> 50% van het voor één urn of asbus geheven recht.</text:p>
                  <text:p text:style-name="al">%1.1 Voor het ruimen dan wel samenvoegen van een graf op verzoek </text:p>
                  <text:p text:style-name="al">%1.1 van de belanghebbende wordt geheven € 695,00</text:p>
                </text:list-item>
              </text:list>
            </text:section>
            <text:p text:style-name="hoofdstuk_bottom"/>
          </text:section>
          <text:section text:name="hoofdstuk_id1-3-2-2-8" text:style-name="hoofdstuk">
            <text:p text:style-name="hoofdstuk_kop"><text:span text:style-name="label">Hoofdstuk</text:span> <text:span text:style-name="nr">7</text:span> Overige heffingen</text:p>
            <text:section text:name="structuurtekst_id1-3-2-2-8-2" text:style-name="structuurtekst">
              <text:list text:style-name="id1-3-2-2-8-2-1">
                <text:list-item text:style-override="id1-3-2-2-8-2-1-1">
                  <text:number>7.</text:number>
                  <text:p text:style-name="al">1 Voor het afnemen en herplaatsen van voorwerpen</text:p>
                  <text:p text:style-name="al"> wordt geheven € 113,35</text:p>
                </text:list-item>
                <text:list-item text:style-override="id1-3-2-2-8-2-1-2">
                  <text:number>7.</text:number>
                  <text:p text:style-name="al">2 Voor het gebruik van het gedenkmonument op de begraafplaats</text:p>
                </text:list-item>
              </text:list>
              <text:p text:style-name="al">Landsmeer:</text:p>
              <text:p text:style-name="al"> het bijzetten van een gedenkplaatje voor een periode van 10 jaar € 162,60</text:p>
              <text:p text:style-name="al">Behoort bij raadsbesluit van 10 december 2015.</text:p>
              <text:p text:style-name="al">De griffier van de gemeente Landsme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2660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0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0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609</meta:user-defined>
    <meta:user-defined meta:name="OVERHEIDop.GmbID/DC.identifier">gmb-2015-12660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Gemeente/DC.spatial">Landsmeer</meta:user-defined>
    <meta:user-defined meta:name="OVERHEIDop.versieInformatie"/>
  </office:meta>
</office:document-meta>
</file>