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6-3">
      <text:list-level-style-bullet text:bullet-char="-" text:level="1">
        <style:list-level-properties text:min-label-width="10mm"/>
      </text:list-level-style-bullet>
    </text:list-style>
    <text:list-style style:name="id1-3-2-2-1-23-3-3-6-3-1">
      <text:list-level-style-bullet text:bullet-char="-" text:level="1">
        <style:list-level-properties text:min-label-width="10mm"/>
      </text:list-level-style-bullet>
    </text:list-style>
    <text:list-style style:name="id1-3-2-2-1-23-3-3-6-3-2">
      <text:list-level-style-bullet text:bullet-char="-" text:level="1">
        <style:list-level-properties text:min-label-width="10mm"/>
      </text:list-level-style-bullet>
    </text:list-style>
    <text:list-style style:name="id1-3-2-2-1-23-3-3-6-3-3">
      <text:list-level-style-bullet text:bullet-char="-" text:level="1">
        <style:list-level-properties text:min-label-width="10mm"/>
      </text:list-level-style-bullet>
    </text:list-style>
    <text:list-style style:name="id1-3-2-2-1-23-3-3-6-3-4">
      <text:list-level-style-bullet text:bullet-char="-" text:level="1">
        <style:list-level-properties text:min-label-width="10mm"/>
      </text:list-level-style-bullet>
    </text:list-style>
    <text:list-style style:name="id1-3-2-2-1-23-3-3-6-3-5">
      <text:list-level-style-bullet text:bullet-char="-" text:level="1">
        <style:list-level-properties text:min-label-width="10mm"/>
      </text:list-level-style-bullet>
    </text:list-style>
    <text:list-style style:name="id1-3-2-2-1-23-3-3-6-3-6">
      <text:list-level-style-bullet text:bullet-char="-" text:level="1">
        <style:list-level-properties text:min-label-width="10mm"/>
      </text:list-level-style-bullet>
    </text:list-style>
    <text:list-style style:name="id1-3-2-2-1-23-3-3-6-3-7">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6-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8-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8-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5-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5-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5-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5-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5-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ordening Duurzaamheidsleningen Nijmegen 2015</text:p>
      <text:section text:name="regeling_id1-3-2" text:style-name="regeling">
        <text:section text:name="aanhef_id1-3-2-1" text:style-name="aanhef">
          <text:section text:name="preambule_id1-3-2-1-1" text:style-name="preambule">
            <text:p text:style-name="al">De raad van de gemeente Nijmegen;</text:p>
          </text:section>
        </text:section>
        <text:section text:name="regeling-tekst_id1-3-2-2" text:style-name="regeling-tekst">
          <text:section text:name="tekst_id1-3-2-2-1" text:style-name="tekst">
            <text:p text:style-name="common-al">gelezen het voorstel van het college van burgemeester en wethouders van 24 november 2015,</text:p>
            <text:p text:style-name="common-al">Gelet op artikel 147 en 149 van de Gemeentewet, de Algemene wet bestuursrecht en de Deelnemersovereenkomst tussen de gemeente Nijmegen en Stichting Stimuleringsfonds Volkshuisvesting Nederlandse Gemeenten;</text:p>
            <text:p text:style-name="common-al">besluit vast te stellen:</text:p>
            <text:p text:style-name="common-al">
            <text:span text:style-name="nadrukondlijn">Verordening Duurzaamheidsleningen Nijmegen 2015</text:span>
          </text:p>
            <text:p text:style-name="common-al">
            <text:span text:style-name="nadrukvet">Artikel 1 Begrippen </text:span>
          </text:p>
            <text:p text:style-name="common-al">In deze verordening wordt verstaan onder:</text:p>
            <text:list text:style-name="id1-3-2-2-1-7">
              <text:list-item text:style-override="id1-3-2-2-1-7-1">
                <text:number>-</text:number>
                <text:p text:style-name="al">raad: de gemeenteraad van de gemeente Nijmegen</text:p>
              </text:list-item>
              <text:list-item text:style-override="id1-3-2-2-1-7-2">
                <text:number>-</text:number>
                <text:p text:style-name="al">college: het college van burgemeester en wethouders van de gemeente Nijmegen</text:p>
              </text:list-item>
              <text:list-item text:style-override="id1-3-2-2-1-7-3">
                <text:number>-</text:number>
                <text:p text:style-name="al">aanvraag: een verzoek aan het college om toekenning van een Duurzaamheidslening; </text:p>
              </text:list-item>
              <text:list-item text:style-override="id1-3-2-2-1-7-4">
                <text:number>-</text:number>
                <text:p text:style-name="al">aanvrager: een meerderjarige natuurlijke persoon, die een aanvraag doet in de zin van deze verordening en eigenaar is van een woning of van een kavel waarop een woning zal worden gerealiseerd gelegen in de gemeente Nijmegen </text:p>
              </text:list-item>
              <text:list-item text:style-override="id1-3-2-2-1-7-5">
                <text:number>-</text:number>
                <text:p text:style-name="al">Eigenaar: degene die het eigendomsrecht heeft in de zin van Burgerlijk Wetboek. </text:p>
              </text:list-item>
              <text:list-item text:style-override="id1-3-2-2-1-7-6">
                <text:number>-</text:number>
                <text:p text:style-name="al">Toekenning: een besluit van het college op een aanvraag in de zin van deze verordening</text:p>
              </text:list-item>
              <text:list-item text:style-override="id1-3-2-2-1-7-7">
                <text:number>-</text:number>
                <text:p text:style-name="al">Leningverstrekking: verstrekking van de Duurzaamheidslening door SVn na een positieve krediettoets.</text:p>
              </text:list-item>
              <text:list-item text:style-override="id1-3-2-2-1-7-8">
                <text:number>-</text:number>
                <text:p text:style-name="al">Duurzaamheidslening: een gemeentelijke lening, die aan aanvrager na toekenning door het college door de SVn kan worden verstrekt ten behoeve van de financiering van de door het college aanvaarde werkelijke kosten van duurzaamheidsmaatregelen, die worden getroffen in de eigen bestaande of nieuwbouwwoning; </text:p>
              </text:list-item>
              <text:list-item text:style-override="id1-3-2-2-1-7-9">
                <text:number>-</text:number>
                <text:p text:style-name="al">Bestaande woning: een woning gelegen in Nijmegen, waarvan de bouw is voltooid.</text:p>
              </text:list-item>
              <text:list-item text:style-override="id1-3-2-2-1-7-10">
                <text:number>-</text:number>
                <text:p text:style-name="al">Nieuwbouwwoning: een woning in Nijmegen, waarvan de bouw nog niet is voltooid. </text:p>
              </text:list-item>
              <text:list-item text:style-override="id1-3-2-2-1-7-11">
                <text:number>-</text:number>
                <text:p text:style-name="al">Duurzaamheidsmaatregelen bestaande woning: energiebesparende en duurzame maatregelen en voorzieningen als bedoeld in bijlage 1A of bijlage 1B;</text:p>
              </text:list-item>
              <text:list-item text:style-override="id1-3-2-2-1-7-12">
                <text:number>-</text:number>
                <text:p text:style-name="al">Duurzaamheidsmaatregelen nieuwbouwwoning: de bouwtechnische en installatietechnische maatregelen die nodig zijn om de Energie Prestatie Coëfficiënt (EPC) van de woning te verbeteren van 0.4 (of beter) in een EPC 0. Er wordt gebruik gemaakt van duurzame (bouw)materialen.</text:p>
              </text:list-item>
              <text:list-item text:style-override="id1-3-2-2-1-7-13">
                <text:number>-</text:number>
                <text:p text:style-name="al">Energie Prestatie Coëfficiënt (EPC): de maat voor energiezuinigheid van een nieuwbouwwoning. Het Bouwbesluit schrijft voor aan welke EPC een woning moet voldoen. Voor nieuwbouwwoningen geldt vanaf 1 januari 2015 de EPC-eis 0,4. Een energieneutrale woning heeft een EPC van 0.</text:p>
              </text:list-item>
              <text:list-item text:style-override="id1-3-2-2-1-7-14">
                <text:number>-</text:number>
                <text:p text:style-name="al">EPA-maatwerkadvies: een advies dat voorafgaand aan het uitvoeren, plaatsen of aanbrengen van één of meer van de in bijlage 1A of bijlage 1B genoemde maatregelen en voorzieningen wordt opgesteld door een gecertificeerd bedrijf en dat voldoet aan BRL 9500-01 voor bestaande woningen; </text:p>
              </text:list-item>
              <text:list-item text:style-override="id1-3-2-2-1-7-15">
                <text:number>-</text:number>
                <text:p text:style-name="al">Werkelijke kosten bestaande woningen: de kosten van duurzaamheidsmaatregelen voor bestaande woningen als bedoeld in bijlage 1A of bijlage 1B en de kosten van door een deskundig vakbedrijf terzake van deze duurzaamheidsmaatregelen in rekening gebrachte arbeidsuren en verminderd met de van derden ontvangen tegemoetkomingen in deze kosten. </text:p>
              </text:list-item>
              <text:list-item text:style-override="id1-3-2-2-1-7-16">
                <text:number>-</text:number>
                <text:p text:style-name="al">Werkelijke kosten voor nieuwbouwwoningen: de meerkosten van duurzaamheidsmaatregelen om de woning van EPC 0.4 (of beter) naar EPC 0 te verbeteren en de kosten van door een deskundig vakbedrijf terzake van deze duurzaamheidsmaatregelen in rekening gebrachte arbeidsuren en verminderd met de van derden ontvangen tegemoetkomingen in deze kosten. </text:p>
              </text:list-item>
              <text:list-item text:style-override="id1-3-2-2-1-7-17">
                <text:number>-</text:number>
                <text:p text:style-name="al">SVn: de Stichting Stimuleringsfonds Volkshuisvesting Nederlandse Gemeenten te Hoevelaken. </text:p>
              </text:list-item>
              <text:list-item text:style-override="id1-3-2-2-1-7-18">
                <text:number>-</text:number>
                <text:p text:style-name="al">Beschermd monument of stadsbeeldobject: <text:span text:style-name="nadrukondlijn">r</text:span><text:span text:style-name="nadrukondlijn">ijksmonument, gemeentelijk monument of stadsbeeldobject, of een beeldbepalend pand in een rijksbeschermd stadsgezicht, dat als zodanig is opgenomen in het monumentenregister van de gemeente Nijmegen. </text:span></text:p>
              </text:list-item>
            </text:list>
            <text:p text:style-name="common-al">
            <text:span text:style-name="nadrukvet">Artikel 2 Voorwaarden SVn</text:span>
          </text:p>
            <text:p text:style-name="common-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Nijmegen en SVn danwel door SVn worden uitgereikt aan de aanvrager voor het sluiten van de overeenkomst van geldlening. </text:p>
            <text:p text:style-name="common-al">
            <text:span text:style-name="nadrukvet">Artikel 3 Toepassingsbereik </text:span>
          </text:p>
            <text:p text:style-name="common-al">Deze verordening is uitsluitend van toepassing:</text:p>
            <text:list text:style-name="id1-3-2-2-1-12">
              <text:list-item text:style-override="id1-3-2-2-1-12-1">
                <text:number>-</text:number>
                <text:p text:style-name="al">op bestaande woningen in de gemeente Nijmegen die geschikt en bestemd zijn voor permanente bewoning.</text:p>
              </text:list-item>
              <text:list-item text:style-override="id1-3-2-2-1-12-2">
                <text:number>-</text:number>
                <text:p text:style-name="al">op nieuwbouwwoningen in de gemeente Nijmegen die geschikt en bestemd zullen zijn voor permanente bewoning. </text:p>
              </text:list-item>
            </text:list>
            <text:p text:style-name="common-al">
            <text:span text:style-name="nadrukvet">Artikel 4 Doelgroep</text:span>
          </text:p>
            <text:p text:style-name="common-al">De lening kan slechts worden verleend aan een aanvrager die een natuurlijke persoon is en die:</text:p>
            <text:list text:style-name="id1-3-2-2-1-15">
              <text:list-item text:style-override="id1-3-2-2-1-15-1">
                <text:number>a.</text:number>
                <text:p text:style-name="al">eigenaar of mede-eigenaar is van een bestaande woning, anders dan een beschermd monument of stadsbeeldobject, die is gelegen in de gemeente Nijmegen;</text:p>
              </text:list-item>
              <text:list-item text:style-override="id1-3-2-2-1-15-2">
                <text:number>b.</text:number>
                <text:p text:style-name="al">eigenaar of mede-eigenaar is van een bestaande woning, zijnde beschermd monument of stadsbeeldobject, die is gelegen in de gemeente Nijmegen.</text:p>
              </text:list-item>
              <text:list-item text:style-override="id1-3-2-2-1-15-3">
                <text:number>c.</text:number>
                <text:p text:style-name="al">toekomstige eigenaar of mede-eigenaar is van een nieuwbouwwoning en die eigenaar of mede-eigenaar is van een kavel en de verplichting is aangegaan om een nieuwbouwwoning te bouwen.</text:p>
              </text:list-item>
            </text:list>
            <text:p text:style-name="common-al">
            <text:span text:style-name="nadrukvet">Artikel 5 Budget </text:span>
          </text:p>
            <text:p text:style-name="common-al">De raad stelt het budget dat beschikbaar is voor het verstrekken van Duurzaamheidsleningen jaarlijks vast in de Stadsbegroting.</text:p>
            <text:p text:style-name="common-al">
            <text:span text:style-name="nadrukvet">Artikel 6 Duurzaamheidmaatregelen </text:span>
          </text:p>
            <text:list text:style-name="id1-3-2-2-1-19">
              <text:list-item text:style-override="id1-3-2-2-1-19-1">
                <text:number>1.</text:number>
                <text:p text:style-name="al">Aan de aanvrager die behoort tot de doelgroep die is genoemd in artikel 4, onder a, wordt slechts een Duurzaamheidslening verleend voor het toepassen van de duurzaamheidsmaatregelen, die zijn genoemd in de lijst in bijlage 1A bij deze regeling</text:p>
              </text:list-item>
              <text:list-item text:style-override="id1-3-2-2-1-19-2">
                <text:number>2.</text:number>
                <text:p text:style-name="al">Aan de aanvrager die behoort tot de doelgroep die is genoemd in artikel 4, onder b, wordt slechts een Duurzaamheidslening verleend voor het toepassen van de duurzaamheidsmaatregelen, die zijn genoemd in de lijst in bijlage 1B bij deze regeling.</text:p>
              </text:list-item>
              <text:list-item text:style-override="id1-3-2-2-1-19-3">
                <text:number>3.</text:number>
                <text:p text:style-name="al">Aan de aanvrager die behoort tot de doelgroep die is genoemd in artikel 4, onder c, wordt slechts een Duurzaamheidslening verleend voor de duurzaamheidsmaatregelen, die eraan bijdragen dat de woning een EPC van 0 krijgt.</text:p>
              </text:list-item>
              <text:list-item text:style-override="id1-3-2-2-1-19-4">
                <text:number>4.</text:number>
                <text:p text:style-name="al">Het college kan de in het eerste en tweede lid genoemde lijsten van duurzaamheidsmaatregelen wijzigen. </text:p>
              </text:list-item>
            </text:list>
            <text:p text:style-name="common-al">
            <text:span text:style-name="nadrukvet">Artikel 7 Bevoegdheid college</text:span>
          </text:p>
            <text:list text:style-name="id1-3-2-2-1-21">
              <text:list-item text:style-override="id1-3-2-2-1-21-1">
                <text:number>1.</text:number>
                <text:p text:style-name="al">Het college is bevoegd om met inachtneming van het bepaalde in deze verordening te besluiten een Duurzaamheidslening toe te kennen.</text:p>
              </text:list-item>
              <text:list-item text:style-override="id1-3-2-2-1-21-2">
                <text:number>2.</text:number>
                <text:p text:style-name="al">Het college kan aan een toekenningsbesluit nadere voorwaarden verbinden.</text:p>
              </text:list-item>
            </text:list>
            <text:p text:style-name="common-al">
            <text:span text:style-name="nadrukvet">Artikel 8 De aanvraag</text:span>
          </text:p>
            <text:list text:style-name="id1-3-2-2-1-23">
              <text:list-item text:style-override="id1-3-2-2-1-23-1">
                <text:number>1.</text:number>
                <text:p text:style-name="al">Een aanvraag van een Duurzaamheidslening ten behoeve van een bestaande woning wordt schriftelijk bij het college ingediend op een door het college vastgesteld formulier en gaat vergezeld van een opgave van: </text:p>
                <text:list text:style-name="id1-3-2-2-1-23-1-3">
                  <text:list-item text:style-override="id1-3-2-2-1-23-1-3-1">
                    <text:number>a.</text:number>
                    <text:p text:style-name="al">de te treffen duurzaamheidsmaatregelen; </text:p>
                  </text:list-item>
                  <text:list-item text:style-override="id1-3-2-2-1-23-1-3-2">
                    <text:number>b.</text:number>
                    <text:p text:style-name="al">de werkelijke kosten van het treffen van de duurzaamheidsmaatregelen alsmede een deugdelijke financiële onderbouwing van deze opgave op basis van definitief geselecteerde offertes; </text:p>
                  </text:list-item>
                  <text:list-item text:style-override="id1-3-2-2-1-23-1-3-3">
                    <text:number>c.</text:number>
                    <text:p text:style-name="al">een planning van de uitvoering van de werkzaamheden.</text:p>
                  </text:list-item>
                </text:list>
              </text:list-item>
              <text:list-item text:style-override="id1-3-2-2-1-23-2">
                <text:number>2.</text:number>
                <text:p text:style-name="al">Een aanvraag van een Duurzaamheidslening ten behoeve van een nieuwbouwwoning wordt schriftelijk bij het college ingediend op een door het college vastgesteld formulier en gaat vergezeld van een opgave van: </text:p>
                <text:list text:style-name="id1-3-2-2-1-23-2-3">
                  <text:list-item text:style-override="id1-3-2-2-1-23-2-3-1">
                    <text:number>a.</text:number>
                    <text:p text:style-name="al">een kopie van de koop-/aannemingsovereenkomst van de nieuw te bouwen woning; </text:p>
                  </text:list-item>
                  <text:list-item text:style-override="id1-3-2-2-1-23-2-3-2">
                    <text:number>b.</text:number>
                    <text:p text:style-name="al">in de koop-/aannemingsovereenkomst opgenomen (een) specificatie van de te treffen duurzaamheidsmaatregelen en de meerprijs hiervan, en een onderbouwing van de te realiseren energieprestatienorm. </text:p>
                  </text:list-item>
                  <text:list-item text:style-override="id1-3-2-2-1-23-2-3-3">
                    <text:number>c.</text:number>
                    <text:p text:style-name="al">de energieprestatienorm die tenminste aan ECP 0 voldoet. Dat moet worden aangetoond door een erkend en onafhankelijk bedrijf;</text:p>
                  </text:list-item>
                  <text:list-item text:style-override="id1-3-2-2-1-23-2-3-4">
                    <text:number>d.</text:number>
                    <text:p text:style-name="al">een planning van de uitvoering van de nieuwbouwwerkzaamheden.</text:p>
                  </text:list-item>
                </text:list>
              </text:list-item>
              <text:list-item text:style-override="id1-3-2-2-1-23-3">
                <text:number>3.</text:number>
                <text:p text:style-name="al">Een aanvraag van een Duurzaamheidslening ten behoeve van een nieuwbouwwoning, die door de aanvrager in Collectief Particulier Opdrachtgeverschap wordt gebouwd, wordt schriftelijk bij het college ingediend op een door het college vastgesteld formulier en gaat vergezeld van een opgave van: </text:p>
                <text:list text:style-name="id1-3-2-2-1-23-3-3">
                  <text:list-item text:style-override="id1-3-2-2-1-23-3-3-1">
                    <text:number>a.</text:number>
                    <text:p text:style-name="al">een specificatie van de te treffen duurzaamheidsmaatregelen en de meerprijs hiervan, en een onderbouwing van de te realiseren energieprestatienorm</text:p>
                  </text:list-item>
                  <text:list-item text:style-override="id1-3-2-2-1-23-3-3-2">
                    <text:number>b.</text:number>
                    <text:p text:style-name="al">de energieprestatienorm voldoet tenminste aan ECP 0. Dat moet worden aangetoond door een erkend en onafhankelijk bedrijf;</text:p>
                  </text:list-item>
                  <text:list-item text:style-override="id1-3-2-2-1-23-3-3-3">
                    <text:number>c.</text:number>
                    <text:p text:style-name="al">een planning van de uitvoering van de nieuwbouwwerkzaamheden.</text:p>
                  </text:list-item>
                  <text:list-item text:style-override="id1-3-2-2-1-23-3-3-4">
                    <text:number>d.</text:number>
                    <text:p text:style-name="al">Koopovereenkomst van de grond</text:p>
                  </text:list-item>
                  <text:list-item text:style-override="id1-3-2-2-1-23-3-3-5">
                    <text:number>e.</text:number>
                    <text:p text:style-name="al">Aanneemovereenkomst met een goedgekeurde garantieregeling ten behoeve van afbouwgarantie</text:p>
                  </text:list-item>
                  <text:list-item text:style-override="id1-3-2-2-1-23-3-3-6">
                    <text:number>f.</text:number>
                    <text:p text:style-name="al">Overzicht van de stichtingskosten, hieronder vallen:</text:p>
                    <text:list text:style-name="id1-3-2-2-1-23-3-3-6-3">
                      <text:list-item text:style-override="id1-3-2-2-1-23-3-3-6-3-1">
                        <text:number>-</text:number>
                        <text:p text:style-name="al">de kosten van onroerende installaties;</text:p>
                      </text:list-item>
                      <text:list-item text:style-override="id1-3-2-2-1-23-3-3-6-3-2">
                        <text:number>-</text:number>
                        <text:p text:style-name="al">de kosten van risicoverrekening;</text:p>
                      </text:list-item>
                      <text:list-item text:style-override="id1-3-2-2-1-23-3-3-6-3-3">
                        <text:number>-</text:number>
                        <text:p text:style-name="al">het architectenhonorarium;</text:p>
                      </text:list-item>
                      <text:list-item text:style-override="id1-3-2-2-1-23-3-3-6-3-4">
                        <text:number>-</text:number>
                        <text:p text:style-name="al">de kosten van dagelijks toezicht;</text:p>
                      </text:list-item>
                      <text:list-item text:style-override="id1-3-2-2-1-23-3-3-6-3-5">
                        <text:number>-</text:number>
                        <text:p text:style-name="al">de kosten van aansluiting op de nutsvoorzieningen;</text:p>
                      </text:list-item>
                      <text:list-item text:style-override="id1-3-2-2-1-23-3-3-6-3-6">
                        <text:number>-</text:number>
                        <text:p text:style-name="al">de legeskosten;</text:p>
                      </text:list-item>
                      <text:list-item text:style-override="id1-3-2-2-1-23-3-3-6-3-7">
                        <text:number>-</text:number>
                        <text:p text:style-name="al">de omzetbelasting;</text:p>
                      </text:list-item>
                    </text:list>
                  </text:list-item>
                </text:list>
              </text:list-item>
            </text:list>
            <text:p text:style-name="common-al">
            <text:span text:style-name="nadrukvet">Artikel 9 Afhandelen aanvraag Duurzaamheidslening </text:span>
          </text:p>
            <text:list text:style-name="id1-3-2-2-1-25">
              <text:list-item text:style-override="id1-3-2-2-1-25-1">
                <text:number>1.</text:number>
                <text:p text:style-name="al">Het college bevestigt de ontvangst van de aanvraag binnen 2 weken. </text:p>
              </text:list-item>
              <text:list-item text:style-override="id1-3-2-2-1-25-2">
                <text:number>2.</text:number>
                <text:p text:style-name="al">Indien de aanvraag niet alle gegevens bevat die het college voor het nemen van een beslissing noodzakelijk acht, stelt het college aanvrager in de gelegenheid de aanvraag binnen een termijn van 4 weken te completeren met toepassing van artikel 4:5 Algemene wet Bestuursrecht. </text:p>
              </text:list-item>
              <text:list-item text:style-override="id1-3-2-2-1-25-3">
                <text:number>3.</text:number>
                <text:p text:style-name="al">Indien de aanvraag niet binnen de aangegeven termijn is gecompleteerd, besluit het college om de aanvraag buiten behandeling te laten. </text:p>
              </text:list-item>
            </text:list>
            <text:list text:style-name="id1-3-2-2-1-26">
              <text:list-item text:style-override="id1-3-2-2-1-26-1">
                <text:number>4.</text:number>
                <text:p text:style-name="al">Het college handelt aanvragen in volgorde van binnenkomst af. </text:p>
              </text:list-item>
              <text:list-item text:style-override="id1-3-2-2-1-26-2">
                <text:number>5.</text:number>
                <text:p text:style-name="al">Het college neemt binnen 8 weken na ontvangst van de aanvraag dan wel na het compleet worden van de aanvraag een beslissing. </text:p>
              </text:list-item>
            </text:list>
            <text:p text:style-name="common-al">6. Het college kan, onder vermelding van de reden, deze termijn eenmalig verdagen met 4 weken. De rechten van de aanvrager vervallen hiermee niet. </text:p>
            <text:p text:style-name="common-al">7. Op de aanvraag is paragraaf 4.1.3.3 van de Algemene wet bestuursrecht (positieve fictieve beschikking bij niet tijdig beslissen) niet van toepassing. </text:p>
            <text:p text:style-name="common-al">
            <text:span text:style-name="nadrukvet">Artikel 10 Afwijzen aanvraag Duurzaamheidslening</text:span>
          </text:p>
            <text:p text:style-name="common-al">Het college wijst een aanvraag af, indien: </text:p>
            <text:list text:style-name="id1-3-2-2-1-31">
              <text:list-item text:style-override="id1-3-2-2-1-31-1">
                <text:number>1.</text:number>
                <text:p text:style-name="al">Het door de raad vastgestelde budget niet toereikend is om de aanvraag te honoreren. </text:p>
              </text:list-item>
              <text:list-item text:style-override="id1-3-2-2-1-31-2">
                <text:number>2.</text:number>
                <text:p text:style-name="al">De voorgestelde maatregel(en) waarvoor de lening voor bestaande woningen wordt aangevraagd, niet voorkomt op de lijst van maatregelen uit bijlage 1A en 1B van deze verordening.</text:p>
              </text:list-item>
              <text:list-item text:style-override="id1-3-2-2-1-31-3">
                <text:number>3.</text:number>
                <text:p text:style-name="al">De voorgestelde maatregelen(en) waarvoor de lening voor nieuwbouwwoningen wordt aangevraagd niet ertoe bijdragen dat de woning (minimaal) een EPC van 0 bereikt.</text:p>
              </text:list-item>
              <text:list-item text:style-override="id1-3-2-2-1-31-4">
                <text:number>4.</text:number>
                <text:p text:style-name="al">De kosten van de uit te voeren maatregelen minder dan € 2.500, - of meer dan €25.000,- bedragen. </text:p>
              </text:list-item>
              <text:list-item text:style-override="id1-3-2-2-1-31-5">
                <text:number>5.</text:number>
                <text:p text:style-name="al">De aanvrager eerder een Duurzaamheidslening toegewezen heeft gekregen en de nieuwe aanvraag het maximale leenbedrag van €25.000,- overschrijdt. </text:p>
              </text:list-item>
              <text:list-item text:style-override="id1-3-2-2-1-31-6">
                <text:number>6.</text:number>
                <text:p text:style-name="al">De maatregelen waarvoor een lening wordt aangevraagd zijn uitgevoerd voordat het toekenningsbesluit is genomen en aan de aanvrager bekend is gemaakt en de offerte voor de lening van de SVn door aanvrager is getekend. </text:p>
              </text:list-item>
              <text:list-item text:style-override="id1-3-2-2-1-31-7">
                <text:number>7.</text:number>
                <text:p text:style-name="al">De aanvrager al eerder een Duurzaamheidslening voor de betreffende woning toegewezen heeft gekregen. </text:p>
              </text:list-item>
              <text:list-item text:style-override="id1-3-2-2-1-31-8">
                <text:number>8.</text:number>
                <text:p text:style-name="al">Naar het oordeel van het college gegronde redenen zijn, dat niet aan de voorwaarden en </text:p>
              </text:list-item>
              <text:list-item text:style-override="id1-3-2-2-1-31-9">
                <text:number>9.</text:number>
                <text:p text:style-name="al">bepalingen van deze verordening wordt of kan worden voldaan.</text:p>
              </text:list-item>
            </text:list>
            <text:p text:style-name="common-al">
            <text:span text:style-name="nadrukvet">Artikel 11 Toekenning</text:span>
          </text:p>
            <text:list text:style-name="id1-3-2-2-1-33">
              <text:list-item text:style-override="id1-3-2-2-1-33-1">
                <text:number>1.</text:number>
                <text:p text:style-name="al">Het college besluit aanvrager een Duurzaamheidslening toe te kennen, indien uit de aanvraag blijkt dat voldaan wordt aan de voorwaarden en bepalingen van deze verordening en dat met het treffen van de duurzaamheidsmaatregelen aantoonbaar wordt bijgedragen aan één of meer van de hiernavolgende beleidsdoelen: </text:p>
                <text:list text:style-name="id1-3-2-2-1-33-1-3">
                  <text:list-item text:style-override="id1-3-2-2-1-33-1-3-1">
                    <text:number>a.</text:number>
                    <text:p text:style-name="al">een beperking van de energievraag van de woning van de aanvrager, dan wel een vermindering van CO2 uitstoot; </text:p>
                  </text:list-item>
                  <text:list-item text:style-override="id1-3-2-2-1-33-1-3-2">
                    <text:number>b.</text:number>
                    <text:p text:style-name="al">het verhogen van het aandeel duurzame energiebronnen in de energievoorziening van de woning van aanvrager. </text:p>
                  </text:list-item>
                  <text:list-item text:style-override="id1-3-2-2-1-33-1-3-3">
                    <text:number>c.</text:number>
                    <text:p text:style-name="al">Nieuwbouwwoningen energieneutraal maken.</text:p>
                  </text:list-item>
                  <text:list-item text:style-override="id1-3-2-2-1-33-1-3-4">
                    <text:number>d.</text:number>
                    <text:p text:style-name="al">Bovendien kan alleen sprake zijn van een toekenning als het beschikbare budget niet wordt overschreden.</text:p>
                  </text:list-item>
                </text:list>
              </text:list-item>
              <text:list-item text:style-override="id1-3-2-2-1-33-2">
                <text:number>2.</text:number>
                <text:p text:style-name="al">De toekenning van een duurzaamheidslening door het college geschiedt onder voorbehoud van een positieve krediettoets van SVn. </text:p>
              </text:list-item>
              <text:list-item text:style-override="id1-3-2-2-1-33-3">
                <text:number>3.</text:number>
                <text:p text:style-name="al">Het toekenningsbesluit wordt verzonden aan de aanvrager en aan de SVn. </text:p>
              </text:list-item>
              <text:list-item text:style-override="id1-3-2-2-1-33-4">
                <text:number>4.</text:number>
                <text:p text:style-name="al">Indien de krediettoets door SVn is uitgevoerd en negatief is bevonden vervalt het toekenningsbesluit van rechtswege. </text:p>
              </text:list-item>
            </text:list>
            <text:p text:style-name="common-al">
            <text:span text:style-name="nadrukvet">Artikel 12 Leningverstrekking</text:span>
          </text:p>
            <text:list text:style-name="id1-3-2-2-1-35">
              <text:list-item text:style-override="id1-3-2-2-1-35-1">
                <text:number>1.</text:number>
                <text:p text:style-name="al">SVn verstrekt en beheert een toegekende Duurzaamheidslening. </text:p>
              </text:list-item>
              <text:list-item text:style-override="id1-3-2-2-1-35-2">
                <text:number>2.</text:number>
                <text:p text:style-name="al">De lening wordt pas verstrekt, nadat de krediettoets door SVn is uitgevoerd en positief is bevonden, de offerte voor de lening door de aanvrager is geaccepteerd en een onderhandse akte door aanvrager is ondertekend. </text:p>
              </text:list-item>
            </text:list>
            <text:p text:style-name="common-al">3. Duurzaamheidsleningen komen via een bouwkrediet van SVn tot uitbetaling op basis van facturen van door derden uitgevoerde werkzaamheden. De facturen worden goedgekeurd door het college. </text:p>
            <text:p text:style-name="common-al">
            <text:span text:style-name="nadrukvet">Artikel 13 Intrekken toekenningsbesluit </text:span>
          </text:p>
            <text:list text:style-name="id1-3-2-2-1-38">
              <text:list-item text:style-override="id1-3-2-2-1-38-1">
                <text:number>1.</text:number>
                <text:p text:style-name="al">Het college trekt een toekenningsbesluit als bedoeld in artikel 11 geheel of gedeeltelijk in als: </text:p>
                <text:list text:style-name="id1-3-2-2-1-38-1-3">
                  <text:list-item text:style-override="id1-3-2-2-1-38-1-3-1">
                    <text:number>a.</text:number>
                    <text:p text:style-name="al">Er niet is voldaan aan de bij of krachtens deze verordening gestelde voorschriften en/of bepalingen; </text:p>
                  </text:list-item>
                  <text:list-item text:style-override="id1-3-2-2-1-38-1-3-2">
                    <text:number>b.</text:number>
                    <text:p text:style-name="al">De duurzaamheidslening is verstrekt op grond van onjuiste gegevens. </text:p>
                  </text:list-item>
                </text:list>
              </text:list-item>
              <text:list-item text:style-override="id1-3-2-2-1-38-2">
                <text:number>2.</text:number>
                <text:p text:style-name="al">In geval van overtreding van de voorschriften in deze verordening de eigenaar verschoonbaar is, kan het college besluiten de bovengenoemde sanctie geheel of gedeeltelijk achterwege te laten. </text:p>
              </text:list-item>
            </text:list>
            <text:p text:style-name="common-al">
            <text:span text:style-name="nadrukvet">Artikel 14 Kenmerken van Duurzaamheidslening </text:span>
          </text:p>
            <text:list text:style-name="id1-3-2-2-1-40">
              <text:list-item text:style-override="id1-3-2-2-1-40-1">
                <text:number>1.</text:number>
                <text:p text:style-name="al">De hoofdsom van de door het college toegekende Duurzaamheidslening is in beginsel gelijk aan het bedrag van de door het college aanvaarde werkelijke kosten. </text:p>
              </text:list-item>
              <text:list-item text:style-override="id1-3-2-2-1-40-2">
                <text:number>2.</text:number>
                <text:p text:style-name="al">In afwijking van het eerste lid bedraagt de hoofdsom van de Duurzaamheidslening niet minder dan € 2.500,- en niet meer dan € 25.000,- (incl. BTW). </text:p>
              </text:list-item>
              <text:list-item text:style-override="id1-3-2-2-1-40-3">
                <text:number>3.</text:number>
                <text:p text:style-name="al">Bij leenbedragen tot €7.500 is de looptijd van de lening 10 jaar.</text:p>
              </text:list-item>
              <text:list-item text:style-override="id1-3-2-2-1-40-4">
                <text:number>4.</text:number>
                <text:p text:style-name="al">Bij leenbedragen van €7.500 tot en met €25.000 is de looptijd van de lening 15 jaar. </text:p>
              </text:list-item>
              <text:list-item text:style-override="id1-3-2-2-1-40-5">
                <text:number>5.</text:number>
                <text:p text:style-name="al">De rente staat vast gedurende de looptijd.</text:p>
              </text:list-item>
              <text:list-item text:style-override="id1-3-2-2-1-40-6">
                <text:number>6.</text:number>
                <text:p text:style-name="al">Vervroegde aflossing van de Duurzaamheidslening is te allen tijde boetevrij toegestaan met een minimum van €250.</text:p>
              </text:list-item>
              <text:list-item text:style-override="id1-3-2-2-1-40-7">
                <text:number>7.</text:number>
                <text:p text:style-name="al">De aanvrager mag voor dezelfde woning meerdere keren gebruikmaken van de Duurzaamheidslening indien het totale leenbedrag van €25.000 niet wordt overschreden.</text:p>
              </text:list-item>
            </text:list>
            <text:p text:style-name="common-al">
            <text:span text:style-name="nadrukvet">Artikel 15 Bouwkrediet </text:span>
          </text:p>
            <text:p text:style-name="common-al">Duurzaamheidsleningen komen via een bouwkrediet van SVn tot uitbetaling op basis van facturen van door derden uitgevoerde werkzaamheden.</text:p>
            <text:p text:style-name="common-al">
            <text:span text:style-name="nadrukvet">Artikel 16 Nadere regels</text:span>
          </text:p>
            <text:p text:style-name="common-al">Het college kan voor de uitvoering van deze verordening nadere regels vaststellen. </text:p>
            <text:p text:style-name="common-al">
            <text:span text:style-name="nadrukvet">Artikel 17 Hardheidsclausule </text:span>
          </text:p>
            <text:p text:style-name="common-al">Indien vanwege bijzondere omstandigheden een strikte toepassing van deze verordening naar het oordeel van het college zou leiden tot een onredelijke beslissing, kan het college afwijken van het bepaalde in deze verordening.</text:p>
            <text:p text:style-name="common-al">
            <text:span text:style-name="nadrukvet">Artikel 18 Intrekking oude verordening</text:span>
          </text:p>
            <text:p text:style-name="common-al">De Verordening Duurzaamheidsleningen Nijmegen 2013 wordt ingetrokken.</text:p>
            <text:p text:style-name="common-al">
            <text:span text:style-name="nadrukvet">Artikel 19 Naamgeving en inwerkingtreding </text:span>
          </text:p>
            <text:p text:style-name="common-al">Deze verordening kan worden aangehaald als ‘Verordening Duurzaamheidsleningen Nijmegen 2016’ en treedt in werking op de dag na die van bekendmaking.</text:p>
            <text:p text:style-name="common-al"/>
            <text:p text:style-name="common-al">Aldus vastgesteld in de raadsvergadering van 16 december 2015</text:p>
            <text:p text:style-name="common-al"/>
            <text:p text:style-name="common-al">De raadsgriffier,</text:p>
            <text:p text:style-name="common-al">drs. M.A.H. Heffels</text:p>
            <text:p text:style-name="common-al"/>
            <text:p text:style-name="common-al">De voorzitter, </text:p>
            <text:p text:style-name="common-al">Drs. H.M.F. Bruls </text:p>
            <text:p text:style-name="common-al"/>
            <text:p text:style-name="common-al">Bijlagen 1A en 1B: Energiebesparende maatregelen</text:p>
            <text:p text:style-name="common-al">Bijlage 1A: energiebesparende maatregelen standaard</text:p>
            <text:p text:style-name="common-al">Tot de energiebesparende maatregelen worden gerekend: </text:p>
            <text:list text:style-name="id1-3-2-2-1-63">
              <text:list-item text:style-override="id1-3-2-2-1-63-1">
                <text:number>a.</text:number>
                <text:p text:style-name="al">Kleine windturbine, die geschikt is voor de stedelijke omgeving en de daarbij behorende spanningsomvormer; </text:p>
              </text:list-item>
              <text:list-item text:style-override="id1-3-2-2-1-63-2">
                <text:number>b.</text:number>
                <text:p text:style-name="al">Fotovoltaïsche zonnecellen (bijvoorbeeld zonnepaneel of zonnefolie) en de daarbij behorende spanningsomvormer; </text:p>
              </text:list-item>
              <text:list-item text:style-override="id1-3-2-2-1-63-3">
                <text:number>c.</text:number>
                <text:p text:style-name="al">Zonneboiler voor het verwarmen van tapwater met behulp van zonlicht, bestaande uit één of meerdere zonnecollectoren en een warmteopslagvat; </text:p>
              </text:list-item>
              <text:list-item text:style-override="id1-3-2-2-1-63-4">
                <text:number>d.</text:number>
                <text:p text:style-name="al">Combi-zonneboiler voor het verwarmen van tapwater en voor ruimteverwarming of - koeling met behulp van zonlicht, bestaande uit één of meerdere zonnecollectoren en een warmteopslagvat met een al dan niet geïntegreerde CV-brander; </text:p>
              </text:list-item>
            </text:list>
            <text:list text:style-name="id1-3-2-2-1-64">
              <text:list-item text:style-override="id1-3-2-2-1-64-1">
                <text:number>e.</text:number>
                <text:p text:style-name="al">Warmtepompsysteem (WKO, warmtepompboiler, lucht/water warmtepomp)</text:p>
              </text:list-item>
              <text:list-item text:style-override="id1-3-2-2-1-64-2">
                <text:number>f.</text:number>
                <text:p text:style-name="al">Lage-temperatuur centraal verwarmingsysteem (LTV-systeem) waarvan de ontwerp aanvoertemperatuur (T-aanvoer) maximaal 55° C bedraagt; </text:p>
              </text:list-item>
            </text:list>
            <text:list text:style-name="id1-3-2-2-1-65">
              <text:list-item text:style-override="id1-3-2-2-1-65-1">
                <text:number>g.</text:number>
                <text:p text:style-name="al">Pelletkachel; </text:p>
              </text:list-item>
              <text:list-item text:style-override="id1-3-2-2-1-65-2">
                <text:number>h.</text:number>
                <text:p text:style-name="al">Pelletketel; </text:p>
              </text:list-item>
              <text:list-item text:style-override="id1-3-2-2-1-65-3">
                <text:number>i.</text:number>
                <text:p text:style-name="al">Installatie om warmte uit douchewater terug te winnen</text:p>
              </text:list-item>
              <text:list-item text:style-override="id1-3-2-2-1-65-4">
                <text:number>j.</text:number>
                <text:p text:style-name="al">Installatie voor het terugwinnen van warmte uit ruimteventilatielucht, inclusief het daarbij behorende kanaalwerk en de luchtbehandelingskast.</text:p>
              </text:list-item>
            </text:list>
            <text:list text:style-name="id1-3-2-2-1-66">
              <text:list-item text:style-override="id1-3-2-2-1-66-1">
                <text:number>k.</text:number>
                <text:p text:style-name="al">Vloerisolatie/bodemisolatie met een warmteweerstand (R) van minimaal 3,5 m2.K/W; </text:p>
              </text:list-item>
              <text:list-item text:style-override="id1-3-2-2-1-66-2">
                <text:number>l.</text:number>
                <text:p text:style-name="al">Gevelisolatie met een isolatiewaarde (Rd-waarde) van minimaal 2,5 m2.K/W; </text:p>
              </text:list-item>
              <text:list-item text:style-override="id1-3-2-2-1-66-3">
                <text:number>m.</text:number>
                <text:p text:style-name="al">Spouwmuurisolatie in een bestaande spouw met een warmteweerstand (R) van ten minste 1,3 m2K/W</text:p>
              </text:list-item>
              <text:list-item text:style-override="id1-3-2-2-1-66-4">
                <text:number>n.</text:number>
                <text:p text:style-name="al">Dakisolatie met een warmteweerstand (R) van minimaal 3,5 m2.K/W; </text:p>
              </text:list-item>
              <text:list-item text:style-override="id1-3-2-2-1-66-5">
                <text:number>o.</text:number>
                <text:p text:style-name="al">HR glas met warmtedoorgangscoëfficiënt (U-waarde) kleiner of gelijk aan 1,2 W/m²K </text:p>
              </text:list-item>
              <text:list-item text:style-override="id1-3-2-2-1-66-6">
                <text:number>p.</text:number>
                <text:p text:style-name="al">hotfill set voor (af)wasmachine </text:p>
              </text:list-item>
              <text:list-item text:style-override="id1-3-2-2-1-66-7">
                <text:number>q.</text:number>
                <text:p text:style-name="al">Ramen, buitendeuren en kozijnen ten behoeve van isolerende beglazing (zoals genoemd onder punt o). Het leenbedrag voor deze maatregel(en) mag maximaal 50% van de totale investering voor HR glas en de ramen, buitendeuren en kozijnen bedragen. Indien van hout, dan voorzien van FSC keurmerk. Indien de ramen en/of buitendeuren draaiende delen hebben, dan moeten deze een thermische onderbreking hebben.)</text:p>
              </text:list-item>
              <text:list-item text:style-override="id1-3-2-2-1-66-8">
                <text:number>r.</text:number>
                <text:p text:style-name="al">Energie Prestatie Advies (Maatwerkadvies) uitgevoerd door een gecertificeerd adviseur.</text:p>
              </text:list-item>
            </text:list>
            <text:p text:style-name="common-al">Een overzicht van maatwerkadvies-adviseurs vindt u op de website van <text:span text:style-name="nadrukondlijn">QBISnl.nl</text:span>. Zoek daar op BRL 9500 deel 4.</text:p>
            <text:list text:style-name="id1-3-2-2-1-68">
              <text:list-item text:style-override="id1-3-2-2-1-68-1">
                <text:number>s.</text:number>
                <text:p text:style-name="al">Energiemonitoringsysteem, dat inzicht geeft in het elektriciteitsverbruik en/of elektriciteitsopbrengst van de woning.</text:p>
              </text:list-item>
              <text:list-item text:style-override="id1-3-2-2-1-68-2">
                <text:number>t.</text:number>
                <text:p text:style-name="al">Vegetatiedak uitgevoerd met drainage en bescherm/filterlaag.</text:p>
              </text:list-item>
              <text:list-item text:style-override="id1-3-2-2-1-68-3">
                <text:number>u.</text:number>
                <text:p text:style-name="al">Witte dakbedekking</text:p>
              </text:list-item>
              <text:list-item text:style-override="id1-3-2-2-1-68-4">
                <text:number>v.</text:number>
                <text:p text:style-name="al">Infrarood warmtepanelen ten behoeve van ruimteverwarming, gekoppeld aan zonnepanelen of kleine windmolen</text:p>
              </text:list-item>
              <text:list-item text:style-override="id1-3-2-2-1-68-5">
                <text:number>w.</text:number>
                <text:p text:style-name="al">Accusysteem voor de opslag van energie in de woning, gekoppeld aan zonnepanelen of kleine windmolen</text:p>
                <text:p text:style-name="al"/>
              </text:list-item>
            </text:list>
            <text:p text:style-name="common-al">Bijlage 1B energiebesparende maatregelen voor een beschermd monument of stadsbeeldobject </text:p>
            <text:p text:style-name="common-al">Let op: Aanpassingen van een woning met een beschermde status vereist maatwerk. Dat onderstaande maatregelen in de lijst staan, wil niet op voorhand zeggen dat de maatregelen ook bij alle monumenten mogelijk zijn. Neem voordat u een aanvraag indient altijd eerst contact op met de adviseurs Monumentenzorg van de afdeling Ruimtelijk Ontwikkeling om te bespreken welke maatregelen in uw woning wel of niet mogelijk zijn. Ook informeren zij u over de benodigde vergunningen. Bel 14 024 of mail naar archeologie.monumenten@nijmegen.nl</text:p>
            <text:p text:style-name="last-al">Eventuele energiebesparende maatregelen voor bestaande woningen met beschermde status (rijksmonumenten, gemeentelijke monumenten, stadsbeeldobjecten en beeldbepalende panden in rijksbeschermd stadsgezicht) zijn: </text:p>
            <text:list text:style-name="id1-3-2-2-1-72">
              <text:list-item text:style-override="id1-3-2-2-1-72-1">
                <text:number>a.</text:number>
                <text:p text:style-name="al">Kleine windturbine, die geschikt is voor de stedelijke omgeving en de daarbij behorende spanningsomvormer. De windturbine mag niet zichtbaar zijn vanaf de openbare weg. Andere locaties zijn afhankelijk van de monumentale waarde van het pand.</text:p>
              </text:list-item>
              <text:list-item text:style-override="id1-3-2-2-1-72-2">
                <text:number>b.</text:number>
                <text:p text:style-name="al">Fotovoltaïsche zonnecellen (bijvoorbeeld zonnepaneel of zonnefolie) en de daarbij behorende spanningsomvormer; De zonnecellen mogen niet zichtbaar zijn vanaf de openbare weg en zijn niet toegestaan op daken met bijzondere dakbedekking. Andere locaties zijn afhankelijk van de monumentale waarde van het pand.</text:p>
              </text:list-item>
              <text:list-item text:style-override="id1-3-2-2-1-72-3">
                <text:number>c.</text:number>
                <text:p text:style-name="al">Zonneboiler voor het verwarmen van tapwater met behulp van zonlicht, bestaande uit één of meerdere zonnecollectoren en een warmteopslagvat. De zonneboiler en - collector mogen niet zichtbaar zijn vanaf de openbare weg en zijn niet toegestaan op daken met bijzondere dakbedekking. Andere locaties zijn afhankelijk van de monumentale waarde van het pand.</text:p>
              </text:list-item>
              <text:list-item text:style-override="id1-3-2-2-1-72-4">
                <text:number>d.</text:number>
                <text:p text:style-name="al">Combi-zonneboiler voor het verwarmen van tapwater en voor ruimteverwarming met behulp van zonlicht, bestaande uit één of meerdere zonnecollectoren en een warmteopslagvat met een al dan niet geïntegreerde CV-brander. De zonneboiler mag niet zichtbaar zijn vanaf de openbare weg en zijn niet toegestaan op daken met bijzondere dakbedekking. Andere locaties zijn afhankelijk van de monumentale waarde van het pand.</text:p>
              </text:list-item>
            </text:list>
            <text:list text:style-name="id1-3-2-2-1-73">
              <text:list-item text:style-override="id1-3-2-2-1-73-1">
                <text:number>e.</text:number>
                <text:p text:style-name="al">Warmtepompsysteem (WKO, warmtepompboiler, lucht/water warmtepomp)</text:p>
              </text:list-item>
              <text:list-item text:style-override="id1-3-2-2-1-73-2">
                <text:number>f.</text:number>
                <text:p text:style-name="al">Lage-temperatuur centraal verwarmingsysteem (LTV-systeem) waarvan de ontwerp aanvoertemperatuur (T-aanvoer) maximaal 55° C bedraagt; </text:p>
              </text:list-item>
            </text:list>
            <text:list text:style-name="id1-3-2-2-1-74">
              <text:list-item text:style-override="id1-3-2-2-1-74-1">
                <text:number>g.</text:number>
                <text:p text:style-name="al">Pelletkachel; </text:p>
              </text:list-item>
              <text:list-item text:style-override="id1-3-2-2-1-74-2">
                <text:number>h.</text:number>
                <text:p text:style-name="al">Pelletketel; </text:p>
              </text:list-item>
              <text:list-item text:style-override="id1-3-2-2-1-74-3">
                <text:number>i.</text:number>
                <text:p text:style-name="al">Installatie om warmte uit douchewater terug te winnen; </text:p>
              </text:list-item>
              <text:list-item text:style-override="id1-3-2-2-1-74-4">
                <text:number>j.</text:number>
                <text:p text:style-name="al">Installatie voor het terugwinnen van warmte uit ruimteventilatielucht, inclusief het daarbij behorende kanaalwerk en de luchtbehandelingskast.</text:p>
              </text:list-item>
            </text:list>
            <text:list text:style-name="id1-3-2-2-1-75">
              <text:list-item text:style-override="id1-3-2-2-1-75-1">
                <text:number>k.</text:number>
                <text:p text:style-name="al">Vloer/bodemisolatie; </text:p>
              </text:list-item>
              <text:list-item text:style-override="id1-3-2-2-1-75-2">
                <text:number>l.</text:number>
                <text:p text:style-name="al">Gevelisolatie </text:p>
              </text:list-item>
              <text:list-item text:style-override="id1-3-2-2-1-75-3">
                <text:number>m.</text:number>
                <text:p text:style-name="al">Dakisolatie; </text:p>
              </text:list-item>
              <text:list-item text:style-override="id1-3-2-2-1-75-4">
                <text:number>n.</text:number>
                <text:p text:style-name="al">Isolerende beglazing (bij voorkeur monumentenisolatieglas); </text:p>
              </text:list-item>
              <text:list-item text:style-override="id1-3-2-2-1-75-5">
                <text:number>o.</text:number>
                <text:p text:style-name="al">Ramen, buitendeuren en kozijnen ten behoeve van isolerende beglazing (zoals genoemd onder punt m). Het leenbedrag voor deze maatregel(en) mag maximaal 50% van de totale investering voor HR glas en de ramen, buitendeuren en kozijnen bedragen. Indien van hout, dan voorzien van FSC keurmerk. Indien de ramen en/of buitendeuren draaiende delen hebben, dan moeten deze een thermische onderbreking hebben.)</text:p>
              </text:list-item>
              <text:list-item text:style-override="id1-3-2-2-1-75-6">
                <text:number>p.</text:number>
                <text:p text:style-name="al">hotfill set voor (af)wasmachine; </text:p>
              </text:list-item>
              <text:list-item text:style-override="id1-3-2-2-1-75-7">
                <text:number>q.</text:number>
                <text:p text:style-name="al">Energie Prestatie Advies (Maatwerkadvies) uitgevoerd door een bedrijf, dat gespecialiseerd is in het verduurzamen van monumenten.</text:p>
              </text:list-item>
              <text:list-item text:style-override="id1-3-2-2-1-75-8">
                <text:number>r.</text:number>
                <text:p text:style-name="al">Energiemonitoringsysteem, dat inzicht geeft in het stroomverbruik en/of stroomopbrengst van de woning.</text:p>
              </text:list-item>
              <text:list-item text:style-override="id1-3-2-2-1-75-9">
                <text:number>s.</text:number>
                <text:p text:style-name="al">Vegetatiedak uitgevoerd met drainage en bescherm/filterlaag.</text:p>
              </text:list-item>
              <text:list-item text:style-override="id1-3-2-2-1-75-10">
                <text:number>t.</text:number>
                <text:p text:style-name="al">Witte dakbedekking</text:p>
              </text:list-item>
              <text:list-item text:style-override="id1-3-2-2-1-75-11">
                <text:number>u.</text:number>
                <text:p text:style-name="al">Infrarood warmtepanelen ten behoeve van ruimteverwarming, gekoppeld aan zonnepanelen of kleine windmolen</text:p>
              </text:list-item>
              <text:list-item text:style-override="id1-3-2-2-1-75-12">
                <text:number>v.</text:number>
                <text:p text:style-name="al">Accusysteem voor de opslag van energie in de woning, gekoppeld aan zonnepanelen of kleine windmol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659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9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9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en Nijme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91</meta:user-defined>
    <meta:user-defined meta:name="OVERHEIDop.GmbID/DC.identifier">gmb-2015-126591</meta:user-defined>
    <meta:user-defined meta:name="OVERHEID.TaxonomieBeleidsagenda/OVERHEID.category">Natuur en milieu | Organisatie en beleid</meta:user-defined>
    <meta:user-defined meta:name="DC.source">art. 147 Gemw;1.0:c:BWBR0005416&amp;artikel=147&amp;g=2015-11-01</meta:user-defined>
    <meta:user-defined meta:name="DC.source">art. 149 Gemw;1.0:c:BWBR0005416&amp;artikel=149&amp;g=2015-11-01</meta:user-defined>
    <meta:user-defined meta:name="DC.source">;https://www.overheid.nl/</meta:user-defined>
    <meta:user-defined meta:name="OVERHEIDop.referentienummer">Raadsvoorstel 162/2015 d.d. 16 december 2015</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OVERHEID.authority">Nijmegen</meta:user-defined>
    <meta:user-defined meta:name="OVERHEID.Gemeente/DCTERMS.publisher">Nijmegen</meta:user-defined>
    <meta:user-defined meta:name="OVERHEIDgvop.Informatietype/DC.type">Verordeningen</meta:user-defined>
    <meta:user-defined meta:name="OVERHEID.Gemeente/DC.spatial">Nijmegen</meta:user-defined>
    <meta:user-defined meta:name="OVERHEIDop.versieInformatie"/>
  </office:meta>
</office:document-meta>
</file>