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dakkapel, Koningin Emmastraat 23 in Bunnik, WABO OV 2015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11-02-2015</text:span>
          </text:p>
            <text:p text:style-name="common-al">Locatie: Koningin Emmastraat 23 in Bunnik</text:p>
            <text:p text:style-name="common-al">WABO-nummer: OV 2015014</text:p>
            <text:p text:style-name="common-al">Activiteit: het plaatsen van een dakkapel aan de voorzijde</text:p>
            <text:p text:style-name="common-al">Bestuursorgaan: college van burgemeester en wethouders</text:p>
            <text:p text:style-name="common-al">Datum verzending besluit: 06-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265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Koningin Emmastraat 23 in Bunnik, WABO OV 2015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59</meta:user-defined>
    <meta:user-defined meta:name="OVERHEIDop.GmbID/DC.identifier">gmb-2015-1265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VA 23</meta:user-defined>
    <meta:user-defined meta:name="OVERHEIDop.woonplaats">Bunnik</meta:user-defined>
    <meta:user-defined meta:name="OVERHEIDop.straatnaam">Koningin Emma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931 452969</meta:user-defined>
    <meta:user-defined meta:name="OVERHEIDop.versieInformatie"/>
  </office:meta>
</office:document-meta>
</file>