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ruiming geluidshindervoorschriften Hoofdstraat 52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an plan zijn maatwerkvoorschriften te verlenen voor het verruimen van de geluidsvoorschriften voor de inrichting aan:</text:p>
            <text:p text:style-name="common-al">-Mts. R. Feringa &amp; R.J. &amp; S.R.E. Meursing, Hoofdstraat 52, 9342 PD EEN</text:p>
            <text:p text:style-name="common-al">Het ontwerpbesluit en de overige van belang zijnde stukken liggen van 24 december 2015 tot 4 februari 2016 bij in het gemeentehuis te Roden, gedurende de openingstijden, voor een ieder ter inzage. </text:p>
            <text:p text:style-name="common-al">Gedurende deze termijn kan een ieder hiertegen schriftelijk of mondeling zienswijzen naar voren brengen bij het college van burgemeester en wethouders van de gemeente Noordenveld. Degene, die mondeling een zienswijze naar voren wenst te brengen, moet ons hiervan tijdig in kennis stellen (telefoonnummer 14 050), zodat een afspraak kan worden gemaakt op welk tijdstip mondelinge zienswijzen kunnen worden gegeven. </text:p>
            <text:p text:style-name="last-al">Het bestuur stelt de aanvrager zo nodig in de gelegenheid te reageren op de naar voren gebrachte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65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erruiming geluidshindervoorschriften Hoofdstraat 52 in 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69</meta:user-defined>
    <meta:user-defined meta:name="OVERHEIDop.GmbID/DC.identifier">gmb-2015-1265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87 566322</meta:user-defined>
    <meta:user-defined meta:name="OVERHEIDop.versieInformatie"/>
  </office:meta>
</office:document-meta>
</file>