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de Brouwerlaan en Hendrik Verhees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december 2015:</text:p>
            <text:p text:style-name="common-al">•<text:span text:style-name="nadrukvet"><text:span text:style-name="nadrukcur"> Dr.</text:span></text:span><text:span text:style-name="nadrukvet"><text:span text:style-name="nadrukcur"/></text:span><text:span text:style-name="nadrukvet"><text:span text:style-name="nadrukcur"> de Brouwerlaan </text:span></text:span><text:span text:style-name="nadrukvet"><text:span text:style-name="nadrukcur">en Hendrik Verheeslaan</text:span></text:span><text:span text:style-name="nadrukvet"><text:span text:style-name="nadrukcur">:</text:span></text:span><text:span text:style-name="nadrukcur"/><text:span text:style-name="nadrukcur"> het rooien van 32 bomen en het verplanten van 7 b</text:span><text:span text:style-name="nadrukcur">o</text:span><text:span text:style-name="nadrukcur">men in verband met het herinrichten </text:span><text:span text:style-name="nadrukcur">van de Dr.de Brouwerlaan voor onder andere de aanleg van </text:span><text:span text:style-name="nadrukcur">riol</text:span><text:span text:style-name="nadrukcur">e</text:span><text:span text:style-name="nadrukcur">ring en een</text:span><text:span text:style-name="nadrukcur"> fiets</text:span><text:span text:style-name="nadrukcur">pad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donderdag 24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656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6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6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r.de Brouwerlaan en Hendrik Verhee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65</meta:user-defined>
    <meta:user-defined meta:name="OVERHEIDop.GmbID/DC.identifier">gmb-2015-126565</meta:user-defined>
    <meta:user-defined meta:name="OVERHEID.TaxonomieBeleidsagenda/OVERHEID.category">Ruimte en infrastructuur | Organisatie en beleid</meta:user-defined>
    <meta:user-defined meta:name="DCTERMS.abstract">Aangevraagde omgevingsvergunning voor Dr. de Brouwerlaan en Hendrik Verheeslaan: het rooien van 32 bomen en het verplanten van 7 bomen in verband met het herinrichten van de Dr.de Brouwerlaan voor onder andere de aanleg van riolering en een fietspa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EE 40</meta:user-defined>
    <meta:user-defined meta:name="OVERHEIDop.woonplaats">Boxtel</meta:user-defined>
    <meta:user-defined meta:name="OVERHEIDop.straatnaam">Dr. de Brouwer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548 400181</meta:user-defined>
    <meta:user-defined meta:name="OVERHEIDop.versieInformatie"/>
  </office:meta>
</office:document-meta>
</file>