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1038 het evenement Mars der Muzikanten op 21 juni 2015, 10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656</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656</meta:user-defined>
    <meta:user-defined meta:name="OVERHEIDop.GmbID/DC.identifier">gmb-2015-1265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