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50A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een golfplaten dak van een loods/stal op het perceel <text:span text:style-name="nadrukvet">Dorpsstraat 50A, 6261 NJ Mheer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655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straat 50A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57</meta:user-defined>
    <meta:user-defined meta:name="OVERHEIDop.GmbID/DC.identifier">gmb-2015-126557</meta:user-defined>
    <meta:user-defined meta:name="OVERHEID.TaxonomieBeleidsagenda/OVERHEID.category">Natuur en milieu | Organisatie en beleid</meta:user-defined>
    <meta:user-defined meta:name="OVERHEIDop.referentienummer">Z-HZ_SLM-2015-002043</meta:user-defined>
    <meta:user-defined meta:name="DCTERMS.abstract">verwijderen golfplaten dak van loods/sta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J 50a</meta:user-defined>
    <meta:user-defined meta:name="OVERHEIDop.woonplaats">Mheer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844 309707</meta:user-defined>
    <meta:user-defined meta:name="OVERHEIDop.versieInformatie"/>
  </office:meta>
</office:document-meta>
</file>