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16,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gelezen het voorstel van het college van burgemeester en wethouders van 10 november 2015;</text:p>
            <text:p text:style-name="al">gelet op het bepaalde in de artikelen 216, 219 en 229, eerste lid, aanhef en onderdeel a en b van de Gemeentewet;</text:p>
            <text:p text:style-name="al">
            <text:span text:style-name="nadrukvet">B E S L U I T</text:span>:</text:p>
            <text:p text:style-name="al">vast te stellen de:</text:p>
            <text:p text:style-name="al">
            <text:span text:style-name="nadrukvet">Verordening op de heffing en invordering van markt- en standplaatsgelden 2016.</text:span>
          </text:p>
            <text:p text:style-name="al">
            <text:span text:style-name="nadrukvet"/>
          </text:p>
            <text:p text:style-name="al">
            <text:span text:style-name="nadrukvet">Artikel 1 Begripsomschrijving</text:span>
          </text:p>
            <text:p text:style-name="al">Voor de toepassing van deze verordening wordt verstaan onder:</text:p>
            <text:list text:style-name="id1-3-2-2-1-11">
              <text:list-item text:style-override="id1-3-2-2-1-11-1">
                <text:number>a.</text:number>
                <text:p text:style-name="al">marktstandplaats: een op en voor de duur van de markt door of namens het college</text:p>
                <text:p text:style-name="al"> van burgemeester en wethouders aangewezen ruimte voor het</text:p>
                <text:p text:style-name="al"> uitoefenen van de markthandel op een weekmarkt.</text:p>
              </text:list-item>
              <text:list-item text:style-override="id1-3-2-2-1-11-2">
                <text:number>b.</text:number>
                <text:p text:style-name="al">marktdagplaats: een marktstandplaats die per marktdag beschikbaar wordt gesteld.</text:p>
              </text:list-item>
              <text:list-item text:style-override="id1-3-2-2-1-11-3">
                <text:number>c.</text:number>
                <text:p text:style-name="al">vaste marktplaats: een marktstandplaats die tot wederopzegging beschikbaar wordt</text:p>
                <text:p text:style-name="al"> gesteld.</text:p>
              </text:list-item>
              <text:list-item text:style-override="id1-3-2-2-1-11-4">
                <text:number>d.</text:number>
                <text:p text:style-name="al">marktstandplaatshouder: ieder aan wie het door of namens het college van burgemeester en</text:p>
                <text:p text:style-name="al"> wethouders is toegestaan om gedurende een weekmarkt een</text:p>
                <text:p text:style-name="al"> marktstandplaats te bezetten.</text:p>
              </text:list-item>
              <text:list-item text:style-override="id1-3-2-2-1-11-5">
                <text:number>e.</text:number>
                <text:p text:style-name="al">standplaats: een voor een bepaalde tijd door of namens het college van</text:p>
                <text:p text:style-name="al"> burgemeester en wethouders aangewezen plaats niet zijnde een</text:p>
                <text:p text:style-name="al"> winkel of een markt waar goederen te koop worden aangeboden.</text:p>
              </text:list-item>
              <text:list-item text:style-override="id1-3-2-2-1-11-6">
                <text:number>f.</text:number>
                <text:p text:style-name="al">standplaatshouder: ieder aan wie het door of namens het college van burgemeester en</text:p>
                <text:p text:style-name="al"> wethouders is toegestaan om een standplaats in te nemen.</text:p>
              </text:list-item>
            </text:list>
            <text:p text:style-name="al">
            <text:span text:style-name="nadrukvet"/>
          </text:p>
            <text:p text:style-name="al">
            <text:span text:style-name="nadrukvet">Artikel 2 Aard van de heffing en belastbaar feit</text:span>
          </text:p>
            <text:list text:style-name="id1-3-2-2-1-14">
              <text:list-item text:style-override="id1-3-2-2-1-14-1">
                <text:number>1.</text:number>
                <text:p text:style-name="al">Onder de naam marktgeld wordt een recht geheven voor het innemen van een</text:p>
                <text:p text:style-name="al"> marktstandplaats voor het uitoefenen van de markthandel op onze weekmarkten en daarmee</text:p>
                <text:p text:style-name="al"> verband houdende handelingen en/of het gebruik van verstrekte hulpmiddelen. </text:p>
              </text:list-item>
              <text:list-item text:style-override="id1-3-2-2-1-14-2">
                <text:number>2.</text:number>
                <text:p text:style-name="al">Onder de naam standplaatsgeld wordt een recht geheven voor het innemen van een standplaats voor het uitstallen, aanbieden of verkopen van diensten of goederen in het kader van de ambulante handel op een door burgemeester en wethouders aangewezen locatie, niet zijnde een winkel of op een weekmarkt. </text:p>
              </text:list-item>
            </text:list>
            <text:list text:style-name="id1-3-2-2-1-15">
              <text:list-item text:style-override="id1-3-2-2-1-15-1">
                <text:number>3.</text:number>
                <text:p text:style-name="al">Onder de naam standplaatsgeld met elektra wordt een recht geheven voor het innemen van een </text:p>
                <text:p text:style-name="al"> standplaats alsmede voor het ter beschikking stellen van een door de gemeente aangebrachte </text:p>
                <text:p text:style-name="al"> elektriciteitsvoorziening.</text:p>
              </text:list-item>
              <text:list-item text:style-override="id1-3-2-2-1-15-2">
                <text:number>4.</text:number>
                <text:p text:style-name="al">Onder de naam standplaatsgeld met elektra (verlichting) wordt een recht geheven voor het innemen van een standplaats alsmede voor het ter beschikking stellen van een door de gemeente aangebrachte elektriciteitsvoorziening voor verlichting.</text:p>
              </text:list-item>
              <text:list-item text:style-override="id1-3-2-2-1-15-3">
                <text:number>5.</text:number>
                <text:p text:style-name="al">Onder de naam standplaatsgeld wordt een recht geheven voor het mogen innemen van een</text:p>
                <text:p text:style-name="al"> standplaats voor het uitstallen, aanbieden of verkopen van goederen in het kader van de</text:p>
                <text:p text:style-name="al"> particuliere handel op een door burgemeester en wethouders aangewezen (particuliere) locatie, </text:p>
                <text:p text:style-name="al"> niet zijnde een winkel of op een weekmarkt.</text:p>
              </text:list-item>
            </text:list>
            <text:p text:style-name="al"/>
            <text:p text:style-name="al">
            <text:span text:style-name="nadrukvet">Artikel 3 Belastingplicht</text:span>
          </text:p>
            <text:p text:style-name="al">1.Het marktgeld genoemd in artikel 2, lid 1 wordt geheven van de marktstandplaatshouder.</text:p>
            <text:p text:style-name="al">2.Het standplaatsgeld genoemd in artikel 2, lid 2, 3, 4 en 5 wordt geheven van een standplaatshouder.</text:p>
            <text:p text:style-name="al"/>
            <text:p text:style-name="al">
            <text:span text:style-name="nadrukvet">Artikel 4 Belastingtijdvak</text:span>
          </text:p>
            <text:p text:style-name="al">Voor zover de marktgelden worden geheven per jaar is het belastingtijdvak gelijk aan het kalenderjaar. Voor de standplaatsgelden is het belastingtijdvak gelijk aan de periode waarvoor de vergunning tot het innemen van een standplaats is verleend.</text:p>
            <text:p text:style-name="al">
            <text:span text:style-name="nadrukvet"/>
          </text:p>
            <text:p text:style-name="al">
            <text:span text:style-name="nadrukvet">Artikel 5 Belastinggrondslag</text:span>
          </text:p>
            <text:list text:style-name="id1-3-2-2-1-25">
              <text:list-item text:style-override="id1-3-2-2-1-25-1">
                <text:number>1.</text:number>
                <text:p text:style-name="al">Het marktgeld wordt berekend naar het aantal strekkende meters frontlengte van de</text:p>
                <text:p text:style-name="al">ingenomen standplaats waarbij een gedeelte van een strekkende meter voor een volle</text:p>
                <text:p text:style-name="al">strekkende meter wordt gerekend.</text:p>
              </text:list-item>
              <text:list-item text:style-override="id1-3-2-2-1-25-2">
                <text:number>2.</text:number>
                <text:p text:style-name="al">Het standplaatsgeld wordt vastgesteld op een vast bedrag, afhankelijk van de frequentie en de</text:p>
                <text:p text:style-name="al"> duur van de periode dat de standplaats wordt ingenomen.</text:p>
              </text:list-item>
            </text:list>
            <text:p text:style-name="al">
            <text:span text:style-name="nadrukvet"/>
          </text:p>
            <text:p text:style-name="al">
            <text:span text:style-name="nadrukvet">Artikel 6 Tarieven</text:span>
          </text:p>
            <text:list text:style-name="id1-3-2-2-1-28">
              <text:list-item text:style-override="id1-3-2-2-1-28-1">
                <text:number>1.</text:number>
                <text:p text:style-name="al">Het marktgeld van artikel 2, lid 1 bedraagt:</text:p>
                <text:list text:style-name="id1-3-2-2-1-28-1-3">
                  <text:list-item text:style-override="id1-3-2-2-1-28-1-3-1">
                    <text:number>a.</text:number>
                    <text:p text:style-name="al">voor een dagplaats (of gedeelte daarvan) € 1,78 per strekkende meter met </text:p>
                    <text:p text:style-name="al"> een minimum van: € 14,22</text:p>
                  </text:list-item>
                  <text:list-item text:style-override="id1-3-2-2-1-28-1-3-2">
                    <text:number>b.</text:number>
                    <text:p text:style-name="al">voor een vaste marktplaats € 6,02 per strekkende meter per maand, met</text:p>
                    <text:p text:style-name="al"> een minimum van: € 48,24</text:p>
                  </text:list-item>
                </text:list>
              </text:list-item>
              <text:list-item text:style-override="id1-3-2-2-1-28-2">
                <text:number>2.</text:number>
                <text:p text:style-name="al">Het standplaatsgeld voor het gebruik van een standplaats als bedoeld in </text:p>
                <text:p text:style-name="al"> artikel 2, lid 2 bedraagt:</text:p>
                <text:list text:style-name="id1-3-2-2-1-28-2-4">
                  <text:list-item text:style-override="id1-3-2-2-1-28-2-4-1">
                    <text:number>a.</text:number>
                    <text:p text:style-name="al">voor een standplaats voor één dag in de week, per jaar: € 333,30</text:p>
                  </text:list-item>
                  <text:list-item text:style-override="id1-3-2-2-1-28-2-4-2">
                    <text:number>b.</text:number>
                    <text:p text:style-name="al">voor een standplaats voor één dag in de week voor een periode korter</text:p>
                    <text:p text:style-name="al"> dan een jaar, maar langer of gelijk aan een maand, per maand: € 28,03</text:p>
                  </text:list-item>
                  <text:list-item text:style-override="id1-3-2-2-1-28-2-4-3">
                    <text:number>c.</text:number>
                    <text:p text:style-name="al">voor een standplaats korter dan een maand, per dag: € 10,10</text:p>
                  </text:list-item>
                </text:list>
              </text:list-item>
              <text:list-item text:style-override="id1-3-2-2-1-28-3">
                <text:number>3.</text:number>
                <text:p text:style-name="al">Het standplaatsgeld voor het gebruik van een standplaats als bedoeld in </text:p>
                <text:p text:style-name="al"> artikel 2, lid 3 bedraagt:</text:p>
                <text:list text:style-name="id1-3-2-2-1-28-3-4">
                  <text:list-item text:style-override="id1-3-2-2-1-28-3-4-1">
                    <text:number>a.</text:number>
                    <text:p text:style-name="al">voor een standplaats voor één dag in de week, per jaar: € 535,30</text:p>
                  </text:list-item>
                  <text:list-item text:style-override="id1-3-2-2-1-28-3-4-2">
                    <text:number>b.</text:number>
                    <text:p text:style-name="al">voor een standplaats voor één dag in de week voor een periode korter</text:p>
                    <text:p text:style-name="al"> dan een jaar, maar langer of gelijk aan een maand, per maand: € 44,95</text:p>
                  </text:list-item>
                  <text:list-item text:style-override="id1-3-2-2-1-28-3-4-3">
                    <text:number>c.</text:number>
                    <text:p text:style-name="al">voor een standplaats korter dan een maand, per dag: € 13,64</text:p>
                  </text:list-item>
                </text:list>
              </text:list-item>
              <text:list-item text:style-override="id1-3-2-2-1-28-4">
                <text:number>4.</text:number>
                <text:p text:style-name="al">Het standplaatsgeld voor het gebruik van een standplaats als bedoeld in </text:p>
                <text:p text:style-name="al"> artikel 2, lid 4 bedraagt:</text:p>
                <text:list text:style-name="id1-3-2-2-1-28-4-4">
                  <text:list-item text:style-override="id1-3-2-2-1-28-4-4-1">
                    <text:number>a.</text:number>
                    <text:p text:style-name="al">voor een standplaats voor één dag in de week, per jaar: € 383,80</text:p>
                  </text:list-item>
                  <text:list-item text:style-override="id1-3-2-2-1-28-4-4-2">
                    <text:number>b.</text:number>
                    <text:p text:style-name="al">voor een standplaats voor één dag in de week voor een periode korter</text:p>
                    <text:p text:style-name="al"> dan een jaar, maar langer of gelijk aan een maand, per maand: € 32,07</text:p>
                  </text:list-item>
                  <text:list-item text:style-override="id1-3-2-2-1-28-4-4-3">
                    <text:number>c.</text:number>
                    <text:p text:style-name="al">voor een standplaats korter dan een maand, per dag: € 10,86</text:p>
                  </text:list-item>
                </text:list>
              </text:list-item>
              <text:list-item text:style-override="id1-3-2-2-1-28-5">
                <text:number>5.</text:number>
                <text:p text:style-name="al">Het standplaatsgeld voor het gebruik van een standplaats als bedoeld in </text:p>
                <text:p text:style-name="al"> artikel 2, lid 5 bedraagt:</text:p>
                <text:list text:style-name="id1-3-2-2-1-28-5-4">
                  <text:list-item text:style-override="id1-3-2-2-1-28-5-4-1">
                    <text:number>a.</text:number>
                    <text:p text:style-name="al">voor een standplaats voor één dag in de week, per jaar: € 151,50</text:p>
                  </text:list-item>
                  <text:list-item text:style-override="id1-3-2-2-1-28-5-4-2">
                    <text:number>b.</text:number>
                    <text:p text:style-name="al">voor een standplaats voor één dag in de week voor een periode korter</text:p>
                    <text:p text:style-name="al"> dan een jaar, maar langer of gelijk aan een maand, per maand: € 9,85</text:p>
                  </text:list-item>
                  <text:list-item text:style-override="id1-3-2-2-1-28-5-4-3">
                    <text:number>c.</text:number>
                    <text:p text:style-name="al">voor een standplaats korter dan een maand, per dag: € 4,29</text:p>
                  </text:list-item>
                </text:list>
              </text:list-item>
              <text:list-item text:style-override="id1-3-2-2-1-28-6">
                <text:number>6.</text:number>
                <text:p text:style-name="al">Het recht voor het gebruik van een (seizoens)standplaats voor de verkoop van</text:p>
                <text:p text:style-name="al"> ijs bedraagt per maand: € 71,96</text:p>
              </text:list-item>
              <text:list-item text:style-override="id1-3-2-2-1-28-7">
                <text:number>7.</text:number>
                <text:p text:style-name="al">Voor een standplaats op meer dan één dag in de week worden de in lid 2, 3, 4</text:p>
                <text:p text:style-name="al"> en 5 genoemde standplaatsgelden vermenigvuldigd met het aantal dagen waarvoor</text:p>
                <text:p text:style-name="al"> per week een standplaats is toegewezen.</text:p>
              </text:list-item>
            </text:list>
            <text:p text:style-name="al">
            <text:span text:style-name="nadrukvet"/>
          </text:p>
            <text:p text:style-name="al">
            <text:span text:style-name="nadrukvet">Artikel 7 Wijze van heffing</text:span>
          </text:p>
            <text:list text:style-name="id1-3-2-2-1-31">
              <text:list-item text:style-override="id1-3-2-2-1-31-1">
                <text:number>1.</text:number>
                <text:p text:style-name="al">Het markt- en standplaatsengeld wordt geheven door middel van een mondelinge dan wel een</text:p>
                <text:p text:style-name="al"> gedagtekende schriftelijke kennisgeving, waaronder ook wordt begrepen een nota of ander</text:p>
                <text:p text:style-name="al"> schriftuur.</text:p>
                <text:list text:style-name="id1-3-2-2-1-31-1-5">
                  <text:list-item text:style-override="id1-3-2-2-1-31-1-5-1">
                    <text:number>a.</text:number>
                    <text:p text:style-name="al">Het verschuldigde bedrag wordt in de kennisgeving, de nota of ander schriftuur vermeld.</text:p>
                  </text:list-item>
                </text:list>
              </text:list-item>
            </text:list>
            <text:p text:style-name="al"/>
            <text:p text:style-name="al">
            <text:span text:style-name="nadrukvet">Artikel 8 Ontstaan van belastingschuld en heffing naar tijdsgelang</text:span>
          </text:p>
            <text:list text:style-name="id1-3-2-2-1-34">
              <text:list-item text:style-override="id1-3-2-2-1-34-1">
                <text:number>1.</text:number>
                <text:p text:style-name="al">
                <text:span text:style-name="nadrukvet">Marktgeld</text:span>
              </text:p>
                <text:list text:style-name="id1-3-2-2-1-34-1-3">
                  <text:list-item text:style-override="id1-3-2-2-1-34-1-3-1">
                    <text:number>a.</text:number>
                    <text:p text:style-name="al">Het marktgeld als bedoeld in artikel 6, lid 1 is verschuldigd bij de aanvang van het</text:p>
                    <text:p text:style-name="al"> belastingtijdvak of, indien de belastingplicht in de loop van het belastingtijdvak aanvangt,</text:p>
                    <text:p text:style-name="al"> bij de aanvang van de belastingplicht. </text:p>
                  </text:list-item>
                  <text:list-item text:style-override="id1-3-2-2-1-34-1-3-2">
                    <text:number>b.</text:number>
                    <text:p text:style-name="al">Indien de belastingplicht in de loop van het belastingtijdvak aanvangt, is het in het eerste</text:p>
                    <text:p text:style-name="al"> lid, sub a van dit artikel bedoelde marktgeld verschuldigd over zoveel twaalfde gedeelten</text:p>
                    <text:p text:style-name="al"> als er in dat jaar, na het tijdstip van de aanvang van de belastingplicht, nog volle</text:p>
                    <text:p text:style-name="al"> kalendermaanden. </text:p>
                  </text:list-item>
                  <text:list-item text:style-override="id1-3-2-2-1-34-1-3-3">
                    <text:number>c.</text:number>
                    <text:p text:style-name="al">Indien de belastingplicht in de loop van het belastingtijdvak eindigt, wordt voor het in dit</text:p>
                    <text:p text:style-name="al"> artikel, eerste lid, sub a bedoelde marktgeld ontheffing verleend over zoveel twaalfde</text:p>
                    <text:p text:style-name="al"> gedeelten als er in dat jaar, na het tijdstip van het eindigen van de belastingplicht nog volle</text:p>
                    <text:p text:style-name="al"> kalendermaanden overblijven. </text:p>
                  </text:list-item>
                </text:list>
              </text:list-item>
              <text:list-item text:style-override="id1-3-2-2-1-34-2">
                <text:number>2.</text:number>
                <text:p text:style-name="al">
                <text:span text:style-name="nadrukvet">Standplaatsgeld</text:span>
              </text:p>
                <text:list text:style-name="id1-3-2-2-1-34-2-3">
                  <text:list-item text:style-override="id1-3-2-2-1-34-2-3-1">
                    <text:number>a.</text:number>
                    <text:p text:style-name="al">Het standplaatsgeld als bedoeld in artikel 6, lid 2 t/m 7, is verschuldigd bij de aanvang van het belastingtijdvak of, indien de belastingplicht in de loop van het belastingtijdvak aanvangt, bij de aanvang van de belastingplicht.</text:p>
                  </text:list-item>
                  <text:list-item text:style-override="id1-3-2-2-1-34-2-3-2">
                    <text:number>b.</text:number>
                    <text:p text:style-name="al">Indien de belastingplicht in de loop van het belastingtijdvak aanvangt, is het in het tweede</text:p>
                    <text:p text:style-name="al"> lid, sub a van dit artikel bedoelde standplaatsgeld verschuldigd over zoveel twaalfde </text:p>
                    <text:p text:style-name="al"> gedeelten als er in dat jaar, na het tijdstip van de aanvang van de belastingplicht, nog volle</text:p>
                    <text:p text:style-name="al"> kalendermaanden.</text:p>
                  </text:list-item>
                  <text:list-item text:style-override="id1-3-2-2-1-34-2-3-3">
                    <text:number>c.</text:number>
                    <text:p text:style-name="al">Indien de belastingplicht in de loop van het belastingtijdvak eindigt, wordt voor het in dit</text:p>
                    <text:p text:style-name="al"> artikel, eerste lid, sub a bedoelde standplaatsgeld ontheffing verleend over zoveel twaalfde</text:p>
                    <text:p text:style-name="al"> gedeelten als er in dat jaar, na het tijdstip van het eindigen van de belastingplicht nog volle kalendermaanden overblijven.</text:p>
                  </text:list-item>
                </text:list>
              </text:list-item>
            </text:list>
            <text:p text:style-name="al">
            <text:span text:style-name="nadrukvet"/>
          </text:p>
            <text:p text:style-name="al">
            <text:span text:style-name="nadrukvet">Artikel 9 Tijdstip van betaling</text:span>
          </text:p>
            <text:list text:style-name="id1-3-2-2-1-37">
              <text:list-item text:style-override="id1-3-2-2-1-37-1">
                <text:number>1</text:number>
                <text:p text:style-name="al">Het markt- en standplaatsgeld moet, met inachtneming van onderstaande leden, worden voldaan in vier gelijke termijnen, waarvan de eerste termijn vervalt op de laatste dag van de maand volgende op die van de dagtekening van de schriftelijke kennisgeving. De volgende alinea termijnen vervallen elke drie maanden na het vervallen van de vorige termijn.</text:p>
              </text:list-item>
              <text:list-item text:style-override="id1-3-2-2-1-37-2">
                <text:number>2.</text:number>
                <text:p text:style-name="al">Indien na het ontstaan van de belastingplicht voor het markt- of standplaatsgeld zeven, acht of</text:p>
                <text:p text:style-name="al"> negen kalendermaanden resteren tot het einde van het belastingjaar, moet het verschuldigde</text:p>
                <text:p text:style-name="al"> bedrag worden voldaan in drie gelijke termijnen, waarvan de eerste vervalt op de laatste dag</text:p>
                <text:p text:style-name="al"> van de maand volgende op die van de dagtekening van de schriftelijke kennisgeving. De</text:p>
                <text:p text:style-name="al"> volgende termijnen vervallen elk drie maanden na de vorige termijn.</text:p>
              </text:list-item>
              <text:list-item text:style-override="id1-3-2-2-1-37-3">
                <text:number>3.</text:number>
                <text:p text:style-name="al">Indien na het ontstaan van de belastingplicht voor het markt- of standplaatsgeld vijf of zes</text:p>
                <text:p text:style-name="al"> kalendermaanden resteren tot het einde van het belastingjaar moet het verschuldigde bedrag</text:p>
                <text:p text:style-name="al"> worden voldaan in twee gelijke termijnen, waarvan de eerste vervalt op de laatste dag van de</text:p>
                <text:p text:style-name="al"> maand volgende op die van de dagtekening van de schriftelijke kennisgeving. De tweede</text:p>
                <text:p text:style-name="al"> termijn vervalt drie maanden na de eerste termijn.</text:p>
              </text:list-item>
              <text:list-item text:style-override="id1-3-2-2-1-37-4">
                <text:number>4.</text:number>
                <text:p text:style-name="al">Indien na het ontstaan van de belastingplicht voor markt- of standplaatsgeld vier kalender-</text:p>
                <text:p text:style-name="al"> maanden of minder resteren tot het einde van het belastingjaar, moet het verschuldigde bedrag</text:p>
                <text:p text:style-name="al"> worden voldaan op de laatste dag van de maand volgende op die van de dagtekening van de</text:p>
                <text:p text:style-name="al"> schriftelijke kennisgeving. </text:p>
              </text:list-item>
              <text:list-item text:style-override="id1-3-2-2-1-37-5">
                <text:number>5.</text:number>
                <text:p text:style-name="al">In afwijking van bovenstaande leden vervalt de betaaltermijn voor standplaatsgelden</text:p>
                <text:p text:style-name="al"> minder dan € 275,-- op de laatste dag van de maand volgende op die van de dagtekening van de</text:p>
                <text:p text:style-name="al"> schriftelijke kennisgeving.</text:p>
              </text:list-item>
              <text:list-item text:style-override="id1-3-2-2-1-37-6">
                <text:number>6.</text:number>
                <text:p text:style-name="al">De Algemene Termijnenwet is niet van toepassing op de in de voorgaande leden gestelde</text:p>
                <text:p text:style-name="al"> termijnen.</text:p>
              </text:list-item>
            </text:list>
            <text:p text:style-name="al">
            <text:span text:style-name="nadrukvet"/>
          </text:p>
            <text:p text:style-name="al">
            <text:span text:style-name="nadrukvet">Artikel 10 Kwijtschelding</text:span>
          </text:p>
            <text:p text:style-name="al">Bij de invordering van de markt- en standplaatsgelden wordt geen kwijtschelding verleend.</text:p>
            <text:p text:style-name="al">
            <text:span text:style-name="nadrukvet"/>
          </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markt- en standplaatsgelden.</text:p>
            <text:p text:style-name="al">
            <text:span text:style-name="nadrukvet"/>
          </text:p>
            <text:p text:style-name="al">
            <text:span text:style-name="nadrukvet">Artikel 12 Inwerkingtreding en citeertitel</text:span>
          </text:p>
            <text:list text:style-name="id1-3-2-2-1-46">
              <text:list-item text:style-override="id1-3-2-2-1-46-1">
                <text:number>1.</text:number>
                <text:p text:style-name="al">De ‘Verordening markt- en standplaatsgelden 2015’, vastgesteld bij raadsbesluit van</text:p>
                <text:p text:style-name="al"> 16 december 2014, wordt ingetrokken met ingang van de in het 3<text:span text:style-name="sup">e</text:span> lid genoemde datum van </text:p>
                <text:p text:style-name="al"> Ingang van de heffing, met dien verstande dat zij van toepassing blijft op de belastbare feiten</text:p>
                <text:p text:style-name="al"> die zich voor die datum hebben voorgedaan.</text:p>
              </text:list-item>
              <text:list-item text:style-override="id1-3-2-2-1-46-2">
                <text:number>2.</text:number>
                <text:p text:style-name="al">Deze verordening treedt in werking met ingang van de 1<text:span text:style-name="sup">e</text:span> dag na die van bekendmaking.</text:p>
              </text:list-item>
              <text:list-item text:style-override="id1-3-2-2-1-46-3">
                <text:number>3.</text:number>
                <text:p text:style-name="al">De datum van ingang van de heffing is 1 januari 2016.</text:p>
              </text:list-item>
              <text:list-item text:style-override="id1-3-2-2-1-46-4">
                <text:number>4.</text:number>
                <text:p text:style-name="al">Deze verordening kan worden aangehaald als ‘Verordening markt- en standplaatsgelden 2016’.</text:p>
              </text:list-item>
            </text:list>
            <text:p text:style-name="al"/>
            <text:p text:style-name="al"/>
            <text:p text:style-name="al">Aldus vastgesteld in de openbare vergadering </text:p>
            <text:p text:style-name="al">van de raad van 15 december 2015.</text:p>
            <text:p text:style-name="al">de raadsgriffier, de voorzitter,</text:p>
            <text:p text:style-name="al">A.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65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 en standplaatsgelden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51</meta:user-defined>
    <meta:user-defined meta:name="OVERHEIDop.GmbID/DC.identifier">gmb-2015-126551</meta:user-defined>
    <meta:user-defined meta:name="OVERHEID.TaxonomieBeleidsagenda/OVERHEID.category">Financiën | Organisatie en beleid</meta:user-defined>
    <meta:user-defined meta:name="DC.source">art. 219 Gemw;1.0:c:BWBR0005416&amp;artikel=219&amp;g=2015-11-01</meta:user-defined>
    <meta:user-defined meta:name="DC.source">art. 216 Gemw;1.0:c:BWBR0005416&amp;artikel=216&amp;g=2015-11-01</meta:user-defined>
    <meta:user-defined meta:name="DC.source">art. 29 Gemw;1.0:c:BWBR0005416&amp;artikel=29&amp;g=2015-11-01</meta:user-defined>
    <meta:user-defined meta:name="OVERHEIDop.referentienummer">123685</meta:user-defined>
    <meta:user-defined meta:name="DCTERMS.alternative">Verordening markt- en standplaatsgelden 2016</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