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verplaatsen van een bestaande in- of uitrit, Drechterwaard 10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EX1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rechterwaard 10 A Alkmaar:</text:span> het verplaatsen van een bestaande in- of uitrit </text:p>
            <text:p text:style-name="common-al"> Datum einde bezwaartermijn: 29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653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3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3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verplaatsen van een bestaande in- of uitrit, Drechterwaard 10 A,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532</meta:user-defined>
    <meta:user-defined meta:name="OVERHEIDop.GmbID/DC.identifier">gmb-2015-1265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EX 10a</meta:user-defined>
    <meta:user-defined meta:name="OVERHEIDop.woonplaats">Alkmaar</meta:user-defined>
    <meta:user-defined meta:name="OVERHEIDop.straatnaam">Drechter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094 517277</meta:user-defined>
    <meta:user-defined meta:name="OVERHEIDop.versieInformatie"/>
  </office:meta>
</office:document-meta>
</file>