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noveren en wijzigen van de functie van het pand, Kennemersingel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GB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ingel 12 Alkmaar:</text:span> het renoveren en wijzigen van de functie van het pand </text:p>
            <text:p text:style-name="common-al"> Datum einde bezwaartermijn: 29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652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52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noveren en wijzigen van de functie van het pand, Kennemersingel 1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523</meta:user-defined>
    <meta:user-defined meta:name="OVERHEIDop.GmbID/DC.identifier">gmb-2015-1265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GB 12</meta:user-defined>
    <meta:user-defined meta:name="OVERHEIDop.woonplaats">Alkmaar</meta:user-defined>
    <meta:user-defined meta:name="OVERHEIDop.straatnaam">Kennemersinge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30 516084</meta:user-defined>
    <meta:user-defined meta:name="OVERHEIDop.versieInformatie"/>
  </office:meta>
</office:document-meta>
</file>