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op grond van artikel 4.3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LTE</text:p>
            <text:p text:style-name="common-al">Locatie: Grand Café Neuf, Grotestraat  2 Raalte</text:p>
            <text:p text:style-name="common-al">Acceptatie melding voor: 24-12-2015 van 15.00 uur t/m 19.00 uur</text:p>
            <text:p text:style-name="common-al">Kenmerk: 1507-2015</text:p>
            <text:p text:style-name="last-al">Datum verzenden besluit: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652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2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2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cidentele festiviteit op grond van artikel 4.3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22</meta:user-defined>
    <meta:user-defined meta:name="OVERHEIDop.GmbID/DC.identifier">gmb-2015-1265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CE 2</meta:user-defined>
    <meta:user-defined meta:name="OVERHEIDop.woonplaats">Raalte</meta:user-defined>
    <meta:user-defined meta:name="OVERHEIDop.straatnaam">Grote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447 488992</meta:user-defined>
    <meta:user-defined meta:name="OVERHEIDop.versieInformatie"/>
  </office:meta>
</office:document-meta>
</file>