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style:style style:family="table-column" style:parent-style-name="colspec" style:name="id1-3-2-2-4-3-1-1">
      <style:table-column-properties style:rel-column-width="100*"/>
    </style:style>
    <style:style style:family="table-column" style:parent-style-name="colspec" style:name="id1-3-2-2-4-3-1-2">
      <style:table-column-properties style:rel-column-width="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Regio-aanpak Veilig Thuis Zaanstad 2015</text:p>
      <text:section text:name="regeling_id1-3-2" text:style-name="regeling">
        <text:section text:name="aanhef_id1-3-2-1" text:style-name="aanhef">
          <text:section text:name="preambule_id1-3-2-1-1" text:style-name="preambule">
            <text:p text:style-name="al"/>
            <text:p text:style-name="al">Vastgesteld door: De raad van de gemeente Zaanstad</text:p>
            <text:p text:style-name="al">Datum : 11 november 2014 </text:p>
            <text:p text:style-name="al">Onderwerp: Subsidieregeling Regio-aanpak Veilig Thuis</text:p>
            <text:p text:style-name="al">Proces: Verstrekken subsidies</text:p>
            <text:p text:style-name="al">Inwerkingtreding: 1 januari 2014 </text:p>
            <text:p text:style-name="al">Kenmerk: 2014/233813</text:p>
            <text:p text:style-name="al">
            <text:span text:style-name="nadrukvet"/>
          </text:p>
            <text:p text:style-name="al">Wettelijke grondslag(en) of bevoegdheid waarop de regeling is gebaseerd:</text:p>
            <text:list text:style-name="id1-3-2-1-1-10">
              <text:list-item text:style-override="id1-3-2-1-1-10-1">
                <text:number>1.</text:number>
                <text:p text:style-name="al">Artikel 147 Gemeentewet; </text:p>
              </text:list-item>
              <text:list-item text:style-override="id1-3-2-1-1-10-2">
                <text:number>2.</text:number>
                <text:p text:style-name="al">Algemene wet bestuursrecht; </text:p>
              </text:list-item>
              <text:list-item text:style-override="id1-3-2-1-1-10-3">
                <text:number>3.</text:number>
                <text:p text:style-name="al">Algemene Subsidie Verordening Zaanstad 2014.</text:p>
                <text:p text:style-name="al"/>
              </text:list-item>
            </text:list>
            <text:p text:style-name="al">Overwegende dat:</text:p>
            <text:list text:style-name="id1-3-2-1-1-12">
              <text:list-item text:style-override="id1-3-2-1-1-12-1">
                <text:number>-</text:number>
                <text:p text:style-name="al">Zaanstad op het gebied van vrouwenopvang centrumgemeente is voor de regio Zaanstreek-Waterland;</text:p>
              </text:list-item>
              <text:list-item text:style-override="id1-3-2-1-1-12-2">
                <text:number>-</text:number>
                <text:p text:style-name="al">vanuit die rol verantwoordelijk is voor het laten vaststellen van het beleid rondom de aanpak van geweld in afhankelijkheidsrelaties en de besteding van de bijbehorende middelen;</text:p>
                <text:p text:style-name="al"/>
              </text:list-item>
            </text:list>
            <text:p text:style-name="al">
            <text:span text:style-name="nadrukvet">Tekst van de 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1.</text:number>
                <text:p text:style-name="al">Awb: Algemene wet bestuursrecht;</text:p>
              </text:list-item>
              <text:list-item text:style-override="id1-3-2-2-1-3-2">
                <text:number>2.</text:number>
                <text:p text:style-name="al">Asv: Algemene Subsidie Verordening Zaanstad 2014;</text:p>
              </text:list-item>
              <text:list-item text:style-override="id1-3-2-2-1-3-3">
                <text:number>3.</text:number>
                <text:p text:style-name="al">raad: de gemeenteraad van Zaanstad;</text:p>
              </text:list-item>
              <text:list-item text:style-override="id1-3-2-2-1-3-4">
                <text:number>4.</text:number>
                <text:p text:style-name="al">college: college van burgemeester en wethouders van de gemeente Zaanstad;</text:p>
              </text:list-item>
              <text:list-item text:style-override="id1-3-2-2-1-3-5">
                <text:number>5.</text:number>
                <text:p text:style-name="al">centrumgemeente: centrumgemeente zoals aangewezen door Ministerie van VWS;</text:p>
              </text:list-item>
              <text:list-item text:style-override="id1-3-2-2-1-3-6">
                <text:number>6.</text:number>
                <text:p text:style-name="al">vrouwenopvang: vrouwenopvang als bedoeld in de Wet maatschappelijke ondersteuning;</text:p>
              </text:list-item>
              <text:list-item text:style-override="id1-3-2-2-1-3-7">
                <text:number>7.</text:number>
                <text:p text:style-name="al">activiteiten: activiteiten, waaronder begrepen producten en vormen van dienstverlening die in het kader van deze subsidieregeling voor subsidiëring in aanmerking komen. </text:p>
                <text:p text:style-name="al"/>
              </text:list-item>
            </text:list>
          </text:section>
          <text:section text:name="artikel_id1-3-2-2-2" text:style-name="artikel">
            <text:p text:style-name="artikel_kop_titel"><text:span text:style-name="artikel_kop_label">Artikel</text:span> <text:span text:style-name="artikel_kop_nr"> 2 </text:span> Doel van de regeling</text:p>
            <text:p text:style-name="al">Door middel van deze regeling wil de gemeente Zaanstad:</text:p>
            <text:list text:style-name="id1-3-2-2-2-3">
              <text:list-item text:style-override="id1-3-2-2-2-3-1">
                <text:number>-</text:number>
                <text:p text:style-name="al">geweld duurzaam stoppen;</text:p>
              </text:list-item>
              <text:list-item text:style-override="id1-3-2-2-2-3-2">
                <text:number>-</text:number>
                <text:p text:style-name="al">de bewustwording bij inwoners vergroten;</text:p>
              </text:list-item>
              <text:list-item text:style-override="id1-3-2-2-2-3-3">
                <text:number>-</text:number>
                <text:p text:style-name="al">de signalering verbeteren;</text:p>
              </text:list-item>
              <text:list-item text:style-override="id1-3-2-2-2-3-4">
                <text:number>-</text:number>
                <text:p text:style-name="al">de meldingsdrempel verlagen; </text:p>
              </text:list-item>
              <text:list-item text:style-override="id1-3-2-2-2-3-5">
                <text:number>-</text:number>
                <text:p text:style-name="al">de recidive-cijfers laten afnemen.</text:p>
              </text:list-item>
            </text:list>
            <text:p text:style-name="al"/>
          </text:section>
          <text:section text:name="artikel_id1-3-2-2-3" text:style-name="artikel">
            <text:p text:style-name="artikel_kop_titel"><text:span text:style-name="artikel_kop_label">Artikel</text:span> <text:span text:style-name="artikel_kop_nr"> 3 </text:span> Reikwijdte regeling</text:p>
            <text:p text:style-name="al">Deze regeling is van toepassing op geldelijke bijdragen van het college voor projecten en activiteiten uit de Regio-aanpak Veilig Thuis 2015-2018.</text:p>
            <text:p text:style-name="al"/>
          </text:section>
          <text:section text:name="artikel_id1-3-2-2-4" text:style-name="artikel">
            <text:p text:style-name="artikel_kop_titel"><text:span text:style-name="artikel_kop_label">Artikel</text:span> <text:span text:style-name="artikel_kop_nr"> 4 </text:span> Subsidiabele Activiteiten </text:p>
            <text:p text:style-name="al">Subsidie kan uitsluitend worden verstrekt voor:</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Meldpunt Veilig Thuis</text:p>
                  </table:table-cell>
                </table:table-row>
                <table:table-row table:style-name="row">
                  <table:table-cell table:style-name="entry" table:number-rows-spanned="1" table:number-columns-spanned="1">
                    <text:p text:style-name="table_al">-Opvang van vrouwelijke slachtoffers en kinderen</text:p>
                  </table:table-cell>
                </table:table-row>
                <table:table-row table:style-name="row">
                  <table:table-cell table:style-name="entry" table:number-rows-spanned="1" table:number-columns-spanned="2">
                    <text:p text:style-name="table_al">-Begeleiding na opvangperiode (CTI)</text:p>
                  </table:table-cell>
                </table:table-row>
                <table:table-row table:style-name="row">
                  <table:table-cell table:style-name="entry" table:number-rows-spanned="1" table:number-columns-spanned="2">
                    <text:p text:style-name="table_al">-Preventie opname vrouwenopvang: Oranje Huis Thuis</text:p>
                  </table:table-cell>
                </table:table-row>
                <table:table-row table:style-name="row">
                  <table:table-cell table:style-name="entry" table:number-rows-spanned="1" table:number-columns-spanned="2">
                    <text:p text:style-name="table_al">-Training CTI en Oranje Huis Thuis</text:p>
                  </table:table-cell>
                </table:table-row>
                <table:table-row table:style-name="row">
                  <table:table-cell table:style-name="entry" table:number-rows-spanned="1" table:number-columns-spanned="2">
                    <text:p text:style-name="table_al">-Registratiesysteem Khonraad</text:p>
                  </table:table-cell>
                </table:table-row>
                <table:table-row table:style-name="row">
                  <table:table-cell table:style-name="entry" table:number-rows-spanned="1" table:number-columns-spanned="2">
                    <text:p text:style-name="table_al">-Extra hulpverlening en ondersteuning na huisverbod</text:p>
                  </table:table-cell>
                </table:table-row>
                <table:table-row table:style-name="row">
                  <table:table-cell table:style-name="entry" table:number-rows-spanned="1" table:number-columns-spanned="2">
                    <text:p text:style-name="table_al">-Uitbreiding extra hulpverlening na huisverbod </text:p>
                  </table:table-cell>
                </table:table-row>
                <table:table-row table:style-name="row">
                  <table:table-cell table:style-name="entry" table:number-rows-spanned="1" table:number-columns-spanned="2">
                    <text:p text:style-name="table_al">-AWARE-trajecten voor slachtoffers van huiselijk geweld</text:p>
                  </table:table-cell>
                </table:table-row>
                <table:table-row table:style-name="row">
                  <table:table-cell table:style-name="entry" table:number-rows-spanned="1" table:number-columns-spanned="2">
                    <text:p text:style-name="table_al">-Begeleiding plegers tussen behandeling en overdracht</text:p>
                  </table:table-cell>
                </table:table-row>
                <table:table-row table:style-name="row">
                  <table:table-cell table:style-name="entry" table:number-rows-spanned="1" table:number-columns-spanned="2">
                    <text:p text:style-name="table_al">-Aanbod vechtscheidingsprocedure voor ouders en kinderen </text:p>
                  </table:table-cell>
                </table:table-row>
                <table:table-row table:style-name="row">
                  <table:table-cell table:style-name="entry" table:number-rows-spanned="1" table:number-columns-spanned="2">
                    <text:p text:style-name="table_al">-Cursusaanbod agressieregulatie voor volwassenen</text:p>
                  </table:table-cell>
                </table:table-row>
                <table:table-row table:style-name="row">
                  <table:table-cell table:style-name="entry" table:number-rows-spanned="1" table:number-columns-spanned="2">
                    <text:p text:style-name="table_al">-Preventietrainingen intergenerationele overdracht </text:p>
                  </table:table-cell>
                </table:table-row>
                <table:table-row table:style-name="row">
                  <table:table-cell table:style-name="entry" table:number-rows-spanned="1" table:number-columns-spanned="2">
                    <text:p text:style-name="table_al">-Hulpverlening aan kinderen in opvang</text:p>
                  </table:table-cell>
                </table:table-row>
                <table:table-row table:style-name="row">
                  <table:table-cell table:style-name="entry" table:number-rows-spanned="1" table:number-columns-spanned="2">
                    <text:p text:style-name="table_al">-Preventietrainingen leerlingen voortgezet onderwijs</text:p>
                  </table:table-cell>
                </table:table-row>
                <table:table-row table:style-name="row">
                  <table:table-cell table:style-name="entry" table:number-rows-spanned="1" table:number-columns-spanned="2">
                    <text:p text:style-name="table_al">-Inventarisatie leerlijn algehele weerbaarheid</text:p>
                  </table:table-cell>
                </table:table-row>
                <table:table-row table:style-name="row">
                  <table:table-cell table:style-name="entry" table:number-rows-spanned="1" table:number-columns-spanned="2">
                    <text:p text:style-name="table_al">-Trainingen Sociaal Wijkteams Zaanstad</text:p>
                  </table:table-cell>
                </table:table-row>
                <table:table-row table:style-name="row">
                  <table:table-cell table:style-name="entry" table:number-rows-spanned="1" table:number-columns-spanned="2">
                    <text:p text:style-name="table_al">-Invoeren aanpak seksueel grensoverschrijdend gedrag </text:p>
                  </table:table-cell>
                </table:table-row>
                <table:table-row table:style-name="row">
                  <table:table-cell table:style-name="entry" table:number-rows-spanned="1" table:number-columns-spanned="2">
                    <text:p text:style-name="table_al">-Proeftuin De Nieuwe Toekomst</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 5 </text:span> Doelgroep </text:p>
            <text:p text:style-name="al">Subsidie wordt uitsluitend verstrekt aan de in de Regio-aanpak Veilig Thuis 2015-2018 genoemde uitvoerende partijen.</text:p>
            <text:p text:style-name="al"/>
          </text:section>
          <text:section text:name="artikel_id1-3-2-2-6" text:style-name="artikel">
            <text:p text:style-name="artikel_kop_titel"><text:span text:style-name="artikel_kop_label">Artikel</text:span> <text:span text:style-name="artikel_kop_nr"> 6 </text:span> Kosten die voor subsidie in aanmerking komen</text:p>
            <text:p text:style-name="al">De subsidie heeft uitsluitend betrekking op de kosten die resteren na aftrek van bijdragen van derden en die naar het oordeel van het college noodzakelijk zijn voor het realiseren van de gesubsidieerde activiteiten.</text:p>
            <text:p text:style-name="al"/>
            <text:p text:style-name="al"/>
          </text:section>
          <text:section text:name="artikel_id1-3-2-2-7" text:style-name="artikel">
            <text:p text:style-name="artikel_kop_titel"><text:span text:style-name="artikel_kop_label">Artikel</text:span> <text:span text:style-name="artikel_kop_nr"> 7 </text:span> Hoogte subsidie</text:p>
            <text:p text:style-name="al">Het totale subsidiebedrag bedraagt voor 2015 maximaal € 2.648.762,00, te verdelen over de subsidiabele activiteiten volgens de specificatie in de Regio-aanpak Veilig Thuis 2015-2018.</text:p>
            <text:p text:style-name="al"/>
          </text:section>
          <text:section text:name="artikel_id1-3-2-2-8" text:style-name="artikel">
            <text:p text:style-name="artikel_kop_titel"><text:span text:style-name="artikel_kop_label">Artikel</text:span> <text:span text:style-name="artikel_kop_nr"> 8 </text:span> Subsidiabele periode</text:p>
            <text:p text:style-name="al">De subsidiabele periode loopt van 1 januari 2015 tot en met 31 december 2015.</text:p>
            <text:p text:style-name="al"/>
          </text:section>
          <text:section text:name="artikel_id1-3-2-2-9" text:style-name="artikel">
            <text:p text:style-name="artikel_kop_titel"><text:span text:style-name="artikel_kop_label">Artikel</text:span> <text:span text:style-name="artikel_kop_nr"> 9 </text:span> Subsidieplafond en wijze van verdeling</text:p>
            <text:list text:style-name="id1-3-2-2-9-2">
              <text:list-item text:style-override="id1-3-2-2-9-2-1">
                <text:number>1.</text:number>
                <text:p text:style-name="al">Deze subsidieregeling heeft een subsidieplafond van € 2.648.762,00.</text:p>
              </text:list-item>
              <text:list-item text:style-override="id1-3-2-2-9-2-2">
                <text:number>2.</text:number>
                <text:p text:style-name="al">Als de aanvrager krachtens artikel 4:5 van de Awb de gelegenheid heeft gehad de aanvraag aan te vullen, geldt als datum van indiening van de aanvraag de datum waarop de aanvraag is aangevuld en compleet geworden is.</text:p>
              </text:list-item>
            </text:list>
            <text:p text:style-name="al"/>
          </text:section>
          <text:section text:name="artikel_id1-3-2-2-10" text:style-name="artikel">
            <text:p text:style-name="artikel_kop_titel"><text:span text:style-name="artikel_kop_label">Artikel</text:span> <text:span text:style-name="artikel_kop_nr"> 10 </text:span> Aanvraagformulier</text:p>
            <text:p text:style-name="al">De subsidieaanvraag wordt met een aanvraagformulier ingediend.</text:p>
            <text:p text:style-name="al"/>
          </text:section>
          <text:section text:name="artikel_id1-3-2-2-11" text:style-name="artikel">
            <text:p text:style-name="artikel_kop_titel"><text:span text:style-name="artikel_kop_label">Artikel</text:span> <text:span text:style-name="artikel_kop_nr"> 11 </text:span> Aanvraagtermijn</text:p>
            <text:p text:style-name="al">Een aanvraag om een subsidie wordt ingediend uiterlijk 1 september voorafgaand aan het kalenderjaar waarop de aanvraag betrekking heeft.</text:p>
            <text:p text:style-name="al"/>
          </text:section>
          <text:section text:name="artikel_id1-3-2-2-12" text:style-name="artikel">
            <text:p text:style-name="artikel_kop_titel"><text:span text:style-name="artikel_kop_label">Artikel</text:span> <text:span text:style-name="artikel_kop_nr"> 12 </text:span> Subsidiecriteria</text:p>
            <text:p text:style-name="al">De subsidie wordt slechts verleend indien voldaan wordt aan het volgende criterium:</text:p>
            <text:p text:style-name="al">-het project of de activiteit moet zijn opgenomen als subsidiabel project of activiteit in de Regio-aanpak Veilig Thuis 2015-2018.</text:p>
          </text:section>
          <text:section text:name="artikel_id1-3-2-2-13" text:style-name="artikel">
            <text:p text:style-name="artikel_kop_titel"><text:span text:style-name="artikel_kop_label">Artikel</text:span> <text:span text:style-name="artikel_kop_nr"> 13 </text:span> Beslistermijn</text:p>
            <text:list text:style-name="id1-3-2-2-13-2">
              <text:list-item text:style-override="id1-3-2-2-13-2-1">
                <text:number>1.</text:number>
                <text:p text:style-name="al">Het college beslist uiterlijk op 31 december van het jaar waarin de volledige subsidieaanvraag is ontvangen.</text:p>
              </text:list-item>
              <text:list-item text:style-override="id1-3-2-2-13-2-2">
                <text:number>2.</text:number>
                <text:p text:style-name="al">De in het eerste lid gestelde termijn kan, met redenen omkleed, met ten hoogste 13 weken verdaagd worden.</text:p>
              </text:list-item>
            </text:list>
            <text:p text:style-name="al"/>
          </text:section>
          <text:section text:name="artikel_id1-3-2-2-14" text:style-name="artikel">
            <text:p text:style-name="artikel_kop_titel"><text:span text:style-name="artikel_kop_label">Artikel</text:span> <text:span text:style-name="artikel_kop_nr"> 13 </text:span> Weigeringsgronden</text:p>
            <text:p text:style-name="al">Naast de in artikel 9 van de ASV genoemde weigeringsgronden wordt de subsidie niet verleend indien:</text:p>
            <text:list text:style-name="id1-3-2-2-14-3">
              <text:list-item text:style-override="id1-3-2-2-14-3-1">
                <text:number>1.</text:number>
                <text:p text:style-name="al">Niet voldaan is aan de eisen en criteria genoemd in deze regeling;</text:p>
              </text:list-item>
              <text:list-item text:style-override="id1-3-2-2-14-3-2">
                <text:number>2.</text:number>
                <text:p text:style-name="al">Het subsidieplafond is bereikt;</text:p>
              </text:list-item>
              <text:list-item text:style-override="id1-3-2-2-14-3-3">
                <text:number>3.</text:number>
                <text:p text:style-name="al">Een project of activiteit niet is opgenomen in de Regio-aanpak Veilig Thuis 2015-2018;</text:p>
              </text:list-item>
              <text:list-item text:style-override="id1-3-2-2-14-3-4">
                <text:number>4.</text:number>
                <text:p text:style-name="al">Het project of de activiteit niet valt onder een van de in de Regio-aanpak gestelde prioriteiten.</text:p>
              </text:list-item>
            </text:list>
            <text:p text:style-name="al"/>
          </text:section>
          <text:section text:name="artikel_id1-3-2-2-15" text:style-name="artikel">
            <text:p text:style-name="artikel_kop_titel"><text:span text:style-name="artikel_kop_label">Artikel</text:span> <text:span text:style-name="artikel_kop_nr"> 14 </text:span> Verplichtingen</text:p>
            <text:p text:style-name="al">Naast de in de artikelen 10, 11 en 12 van de ASV genoemde verplichtingen gelden de volgende verplichtingen:</text:p>
            <text:list text:style-name="id1-3-2-2-15-3">
              <text:list-item text:style-override="id1-3-2-2-15-3-1">
                <text:number>1.</text:number>
                <text:p text:style-name="al">De aanvrager werkt met de Wet Meldcode Huiselijk Geweld &amp; Kindermishandeling;</text:p>
              </text:list-item>
              <text:list-item text:style-override="id1-3-2-2-15-3-2">
                <text:number>2.</text:number>
                <text:p text:style-name="al">De aanvrager zoekt waar mogelijk aansluiting bij (de werkwijze van) de gebiedsgerichte teams.</text:p>
              </text:list-item>
            </text:list>
            <text:p text:style-name="al"/>
          </text:section>
          <text:section text:name="artikel_id1-3-2-2-16" text:style-name="artikel">
            <text:p text:style-name="artikel_kop_titel"><text:span text:style-name="artikel_kop_label">Artikel</text:span> <text:span text:style-name="artikel_kop_nr"> 15 </text:span> Verantwoording</text:p>
            <text:p text:style-name="al">De verantwoording van subsidies is afhankelijk van de hoogte van het subsidiebedrag. </text:p>
            <text:list text:style-name="id1-3-2-2-16-3">
              <text:list-item text:style-override="id1-3-2-2-16-3-1">
                <text:number>1.</text:number>
                <text:p text:style-name="al">
                <text:span text:style-name="nadrukondlijn">Subsidie tot en met € 5.000</text:span> wordt door het college direct vastgesteld of verleend en binnen 13 weken nadat de activiteiten moeten zijn verricht, ambtshalve vastgesteld.</text:p>
              </text:list-item>
              <text:list-item text:style-override="id1-3-2-2-16-3-2">
                <text:number>2.</text:number>
                <text:p text:style-name="al">De aanvrager is verplicht om aan te tonen dat de activiteiten waarvoor de subsidie wordt verstrekt, zijn verricht en dat is voldaan aan de aan de subsidie verbonden verplichtingen. De vaststelling vindt plaats binnen 13 weken nadat de gevraagde inlichtingen zijn verstrekt.</text:p>
              </text:list-item>
              <text:list-item text:style-override="id1-3-2-2-16-3-3">
                <text:number>1.</text:number>
                <text:p text:style-name="al">Bij <text:span text:style-name="nadrukondlijn">subsidies van meer dan € 5.000 doch ten hoogste € 50.000</text:span> dient de subsidieontvanger uiterlijk 13 weken nadat de gesubsidieerde activiteiten zijn verricht, een aanvraag tot vaststelling in.</text:p>
              </text:list-item>
              <text:list-item text:style-override="id1-3-2-2-16-3-4">
                <text:number>2.</text:number>
                <text:p text:style-name="al">De aanvraag tot vaststelling bevat:</text:p>
                <text:list text:style-name="id1-3-2-2-16-3-4-3">
                  <text:list-item text:style-override="id1-3-2-2-16-3-4-3-1">
                    <text:number>a.</text:number>
                    <text:p text:style-name="al">een inhoudelijk verslag waaruit blijkt in hoeverre de activiteiten zijn verricht;</text:p>
                  </text:list-item>
                  <text:list-item text:style-override="id1-3-2-2-16-3-4-3-2">
                    <text:number>b.</text:number>
                    <text:p text:style-name="al">een overzicht van de activiteiten en de hieraan verbonden uitgaven en inkomsten (financieel verslag of jaarrekening);</text:p>
                  </text:list-item>
                  <text:list-item text:style-override="id1-3-2-2-16-3-4-3-3">
                    <text:number>c.</text:number>
                    <text:p text:style-name="al">een balans van het afgelopen subsidietijdvak met een toelichting daarop.</text:p>
                  </text:list-item>
                </text:list>
              </text:list-item>
              <text:list-item text:style-override="id1-3-2-2-16-3-5">
                <text:number>3.</text:number>
                <text:p text:style-name="al">Het college kan bepalen dat de verplichtingen zoals neergelegd in het tweede lid voor een bepaalde (categorie) subsidieontvangers niet gelden.</text:p>
              </text:list-item>
              <text:list-item text:style-override="id1-3-2-2-16-3-6">
                <text:number>1.</text:number>
                <text:p text:style-name="al">Bij <text:span text:style-name="nadrukondlijn">subsidie van meer dan € 50.000</text:span> dient de subsidieontvanger een aanvraag tot vaststelling in uiterlijk op 1 juli van het jaar dat volgt op het betrokken kalenderjaar;</text:p>
              </text:list-item>
              <text:list-item text:style-override="id1-3-2-2-16-3-7">
                <text:number>2.</text:number>
                <text:p text:style-name="al">De aanvraag bevat:</text:p>
                <text:list text:style-name="id1-3-2-2-16-3-7-3">
                  <text:list-item text:style-override="id1-3-2-2-16-3-7-3-1">
                    <text:number>a.</text:number>
                    <text:p text:style-name="al">een inhoudelijk verslag waaruit blijkt in hoeverre de activiteiten zijn verricht;</text:p>
                  </text:list-item>
                  <text:list-item text:style-override="id1-3-2-2-16-3-7-3-2">
                    <text:number>b.</text:number>
                    <text:p text:style-name="al">een overzicht van de activiteiten en de hieraan verbonden uitgaven en inkomsten (financieel verslag of jaarrekening). Hierin worden ook opgenomen de bezoldiging van de topfunctionarissen;</text:p>
                  </text:list-item>
                  <text:list-item text:style-override="id1-3-2-2-16-3-7-3-3">
                    <text:number>c.</text:number>
                    <text:p text:style-name="al">een balans van het afgelopen subsidie tijdvlak met een toelichting daarop;</text:p>
                  </text:list-item>
                  <text:list-item text:style-override="id1-3-2-2-16-3-7-3-4">
                    <text:number>d.</text:number>
                    <text:p text:style-name="al">een controleverklaring, opgesteld door een onafhankelijke accountant. Het controleprotocol van Zaanstad is bepalend voor de controleopdracht.</text:p>
                  </text:list-item>
                </text:list>
              </text:list-item>
              <text:list-item text:style-override="id1-3-2-2-16-3-8">
                <text:number>4.</text:number>
                <text:p text:style-name="al">Het college kan besluiten dat de verplichting, zoals neergelegd in het tweede lid, onder d van dit artikel, voor een bepaalde (categorie) subsidieontvangers niet gelden of andere gegevens worden verlangd.</text:p>
              </text:list-item>
            </text:list>
            <text:p text:style-name="al"/>
          </text:section>
          <text:section text:name="artikel_id1-3-2-2-17" text:style-name="artikel">
            <text:p text:style-name="artikel_kop_titel"><text:span text:style-name="artikel_kop_label">Artikel</text:span> <text:span text:style-name="artikel_kop_nr"> 16 </text:span> Subsidievaststelling </text:p>
            <text:p text:style-name="al">Een subsidie wordt binnen 13 weken na ontvangst de volledige aanvraag vastgesteld.</text:p>
            <text:p text:style-name="al"/>
          </text:section>
          <text:section text:name="artikel_id1-3-2-2-18" text:style-name="artikel">
            <text:p text:style-name="artikel_kop_titel"><text:span text:style-name="artikel_kop_label">Artikel</text:span> <text:span text:style-name="artikel_kop_nr"> 17 </text:span> Bevoorschotting</text:p>
            <text:p text:style-name="al">Bij een subsidieverlening zal een voorschot worden gegeven van 95% van het verleende subsidiebedrag.</text:p>
            <text:p text:style-name="al"/>
          </text:section>
          <text:section text:name="artikel_id1-3-2-2-19" text:style-name="artikel">
            <text:p text:style-name="artikel_kop_titel"><text:span text:style-name="artikel_kop_label">Artikel</text:span> <text:span text:style-name="artikel_kop_nr"> 18 </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20" text:style-name="artikel">
            <text:p text:style-name="artikel_kop_titel"><text:span text:style-name="artikel_kop_label">Artikel</text:span> <text:span text:style-name="artikel_kop_nr"> 19 </text:span> Onvoorziene gevallen</text:p>
            <text:p text:style-name="al">In gevallen waarin deze regeling niet voorziet beslist het college. </text:p>
            <text:p text:style-name="al"/>
          </text:section>
          <text:section text:name="artikel_id1-3-2-2-21" text:style-name="artikel">
            <text:p text:style-name="artikel_kop_titel"><text:span text:style-name="artikel_kop_label">Artikel</text:span> <text:span text:style-name="artikel_kop_nr"> 20 </text:span> Slotbepalingen</text:p>
            <text:list text:style-name="id1-3-2-2-21-2">
              <text:list-item text:style-override="id1-3-2-2-21-2-1">
                <text:number>1.</text:number>
                <text:p text:style-name="al">Deze subsidieregeling treedt in werking op 1 januari 2015.</text:p>
              </text:list-item>
              <text:list-item text:style-override="id1-3-2-2-21-2-2">
                <text:number>2.</text:number>
                <text:p text:style-name="al">De subsidieregeling wordt aangehaald als: Subsidieregeling Regio-aanpak Veilig Thuis Zaanstad 2015.</text:p>
              </text:list-item>
              <text:list-item text:style-override="id1-3-2-2-21-2-3">
                <text:number>3.</text:number>
                <text:p text:style-name="al">Deze subsidieregeling vervalt op 31 december 2015.</text:p>
              </text:list-item>
              <text:list-item text:style-override="id1-3-2-2-21-2-4">
                <text:number>4.</text:number>
                <text:p text:style-name="al">De subsidie-afspraken uit het Uitvoeringsprogramma Huiselijk Geweld 2010-2013 worden ingetrokken. </text:p>
              </text:list-item>
            </text:list>
            <text:p text:style-name="al"/>
            <text:p text:style-name="al">Aldus besloten in de raadsvergadering van donderdag 18 december 2014</text:p>
            <text:p text:style-name="al"/>
            <text:p text:style-name="al">Voorzitter, </text:p>
            <text:p text:style-name="al"/>
            <text:p text:style-name="al">Raadsgriffier</text:p>
            <text:p text:style-name="al"/>
          </text:section>
        </text:section>
        <text:section text:name="bijlage_id1-3-2-3" text:style-name="bijlage">
          <text:p text:style-name="bijlage_top"/>
          <text:p text:style-name="hoofdstuk_kop">
            <text:span text:style-name="nadrukvet">Algemene toelichting op Model voor Subsidieregelingen Zaanstad 2014</text:span>
          </text:p>
          <text:p text:style-name="al">Nieuwe subsidieregelingen op basis van de Algemene Subsidie VerordeningZaanstad 2014 worden aan de hand van dit volgende model vormgegeven.</text:p>
          <text:p text:style-name="al"/>
          <text:p text:style-name="al">De beleidsafdeling maakt op basis van dit model de beleidsveld inhoudelijke gemeentelijke subsidieregeling. </text:p>
          <text:p text:style-name="al"/>
          <text:p text:style-name="al">Het model subsidieregeling bevordert de duidelijkheid en rechtmatigheid van het beleidsinhoudelijke subsidiebeleid en de beleidsgestuurde financiering. </text:p>
          <text:p text:style-name="al"/>
          <text:p text:style-name="al">Subsidieverstrekking dient in beginsel gebaseerd te zijn op een wettelijk voorschrift (artikel 4:23 Awb). Het wettelijk voorschrift dient de essentiële elementen van het proces van subsidieverstrekking te bevatten. Deze eis komt voort uit de wens dat de rechtszekerheid van de subsidieaanvrager en subsidieontvanger voldoende gewaarborgd wordt. Tevens wordt hiermee een doelmatige besteding van overheidsuitgaven nagestreefd. </text:p>
          <text:p text:style-name="al"/>
          <text:p text:style-name="al">De raad heeft in de Algemene subsidieverordening Zaanstad 2014 (ASV) de bevoegdheid aan het college toegekend om subsidieregelingen vast te stellen. Hierdoor zijn ook de subsidieregelingen wettelijke voorschriften. </text:p>
          <text:p text:style-name="al"/>
          <text:p text:style-name="al">De ASV bevat de hoofdstructuur van het subsidieproces. De beleidsinhoudelijke elementen worden in subsidieregelingen vastgelegd. Deze bevoegdheid wordt in de ASV gedelegeerd aan het college. In een subsidieregeling wordt vastgelegd wat het doel is van de subsidie, welke resultaat wordt beoogd, welke activiteiten in aanmerking kunnen komen voor subsidie, wanneer en hoe deze kan worden aangevraagd, hoe hoog de subsidie is of hoe het subsidiebedrag wordt berekend, hoe de subsidie moet worden verantwoord en hoe wordt uitbetaald etc. </text:p>
          <text:p text:style-name="al"/>
          <text:p text:style-name="al">Daarnaast is in diverse artikelen in de ASV bepaald dat het college via een subsidieregeling kan afwijken van bepalingen in de ASV. Dit maakt het mogelijk om de subsidieregeling op maat toe te snijden. </text:p>
          <text:p text:style-name="al"/>
          <text:p text:style-name="al">Bij subsidies waar een Europees steunkader op van toepassing is, komen alleen de activiteiten, de doelstellingen, de resultaten, de kosten en ondernemingen in aanmerking die voldoen aan de eisen en voorwaarden van het toepasselijke staatssteunkader. Voor zover dat ten behoeve van het voldoen aan een Europees staatssteunkader noodzakelijk is dient in de subsidieregeling de ASV te worden aangevuld.</text:p>
          <text:p text:style-name="al"/>
          <text:p text:style-name="al">De door het college vastgestelde subsidieregelingen bevatten algemeen verbindende voorschriften (hierna: a.v.v.) Om rechtskracht te hebben dienen ze bekend te worden gemaakt in een gemeenteblad én gepubliceerd op www.overheid.nl. (Via de Centrale Voorziening Decentrale Regelgeving / CVDR.)</text:p>
          <text:p text:style-name="al"/>
          <text:p text:style-name="al">NB voor de subsidies waarvan de subsidieontvanger en het bedrag waarop de subsidie ten hoogste kan worden vastgesteld zijn vermeld in de door de raad vastgestelde gemeentelijke begroting is een subsidieregeling niet noodzakelijk. Deze subsidies worden gebaseerd op de ASV en een beleidsnotitie. Beleidsnotities binden alleen het bestuursorgaan en werken niet extern. Het opnemen van zo concreet mogelijke beleidsregels in de beleidsnotitie is ook voor deze subsidies van bela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2651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1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1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Regio-aanpak Veilig Thuis Zaan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11</meta:user-defined>
    <meta:user-defined meta:name="OVERHEIDop.GmbID/DC.identifier">gmb-2015-126511</meta:user-defined>
    <meta:user-defined meta:name="OVERHEID.TaxonomieBeleidsagenda/OVERHEID.category">Zorg en gezondheid | Organisatie en beleid</meta:user-defined>
    <meta:user-defined meta:name="DC.source">art. 147 Gemw;1.0:c:BWBR0005416&amp;artikel=147&amp;g=2015-11-01</meta:user-defined>
    <meta:user-defined meta:name="DC.source">wet Awb;1.0:c:BWBR0005537&amp;g=2015-12-15</meta:user-defined>
    <meta:user-defined meta:name="DC.source">;https://zoek.officielebekendmakingen.nl/gmb-2014-7440.html?zoekcriteria=%3fzkt%3dUitgebreid%26pst%3dGemeenteblad%26vrt%3dalgemene%2bsubsidie%2bverordening%26zkd%3dInDeGeheleText%26dpr%3dAlle%26sdt%3dDatumPublicatie%26org%3dZaanstad%26orgt%3dgemeente%26planId%3d%26pnr%3d1%26rpp%3d10%26_page%3d4%26sorttype%3d1%26sortorder%3d4&amp;resultIndex=30&amp;sorttype=1&amp;sortorder=4</meta:user-defined>
    <meta:user-defined meta:name="OVERHEIDop.referentienummer">2014/233813</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