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ontmoeting</text:p>
      <text:section text:name="zakelijke-mededeling_id1-3-2" text:style-name="zakelijke-mededeling">
        <text:section text:name="zakelijke-mededeling-tekst_id1-3-2-1" text:style-name="zakelijke-mededeling-tekst">
          <text:section text:name="tekst_id1-3-2-1-1" text:style-name="tekst">
            <text:p text:style-name="common-al">Het gemeentebestuur van Bladel nodigt alle inwoners uit voor een gezellige Nieuwjaarsontmoeting op maandag <text:span text:style-name="nadrukvet">4</text:span><text:span text:style-name="nadrukvet"> januari 201</text:span><text:span text:style-name="nadrukvet">6</text:span> in het gemeentehuis. Wij hopen u daar te ontmoeten tussen 19.00 en 20.00 uur.</text:p>
            <text:p text:style-name="tussenkopcur">
            <text:span text:style-name="nadrukondlijn">
              <text:span text:style-name="nadrukcur">
                <text:span text:style-name="nadrukvet">Wij wensen u fijne</text:span>
                <text:span text:style-name="nadrukvet">kerstdagen en een goed 2016</text:span>
              </text:span>
            </text:span>
          </text:p>
            <text:p text:style-name="common-al"/>
            <text:p text:style-name="common-al">
            <text:span text:style-name="nadrukvet">
              <text:span text:style-name="nadrukcur"/>
            </text:span>
            <text:span text:style-name="nadrukvet">
              <text:span text:style-name="nadrukcur">Gewijzigde openingstijden gemeentehuis</text:span>
            </text:span>
          </text:p>
            <text:p text:style-name="common-al">Op maandag 28 december en de woensdagen 23 en 30 december is er geen avondopenstelling. Het gemeentehuis is dan vanaf 17.00 uur gesloten. </text:p>
            <text:p text:style-name="common-al">In verband met kerstavond en oudjaarsdag is het gemeentehuis op de donderdagen 24 en 31 december vanaf 12.00 uur gesloten.</text:p>
            <text:p text:style-name="common-al">Op maandag 4 januari 2016 is het gemeentehuis later open dan gebruikelijk. U kunt deze dag van 10.30 tot 19.00 uur in het gemeentehuis terecht. </text:p>
            <text:p text:style-name="common-al">Denkt u bij een bezoek aan het gemeentehuis aan het vooraf maken van een afspraak via www.bladel.nl.</text:p>
            <text:p text:style-name="tussenkopcur">
            <text:span text:style-name="nadrukvet">Crisis</text:span>
            <text:span text:style-name="nadrukvet">noodopvang</text:span>
            <text:span text:style-name="nadrukvet"> vluchtelingen in Bladel</text:span>
          </text:p>
            <text:p text:style-name="common-al">Omdat de instroom van vluchtelingen nog steeds erg groot is, is er ook nog steeds behoefte aan onder andere tijdelijke opvang van vluchtelingen. Uiteraard voelt ook het gemeentebestuur van Bladel een grote verantwoordelijkheid voor deze mensen in nood. Op 17 december heeft de gemeenteraad een besluit genomen over de opvang van en crisisnoodopvang voor vluchtelingen. De crisisnoodopvang betreft circa 180 personen die gedurende een week worden opgevangen in een deel van het Pius X-College. Zij zijn daar afgelopen maandag aangekomen en vertrekken weer op 28 december.</text:p>
            <text:p text:style-name="common-al">De gemeente komt hiermee tegemoet aan de dringende vraag van de Veiligheidsregio en de Commissaris van de Koning. Normaal betreft het een opvang van 72 uur. De gemeente Bladel heeft gekozen die periode te verdubbelen, omdat de vluchtelingen anders rondom de Kerstdagen opnieuw naar een andere locatie zouden moeten worden vervoerd. Dit iets langere verblijf geeft hen wat meer rust. De directie van het Pius X-College is bereid hun medewerking te verlenen door tijdens de Kerstvakantie een deel van de school ter beschikking te stellen. Gedurende deze periode draagt de gemeente verantwoordelijkheid voor de gebouwen en het terrein. Tijdens het verblijf van de vluchtelingen is er 24 uur per dag voldoende begeleiding en beveiliging aanwezig.</text:p>
            <text:p text:style-name="common-al">Als u vragen hebt over dit onderwerp kunt u contact opnemen via <text:span text:style-name="nadrukondlijn">info@bladel.nl</text:span> of tel. 0497-361636 </text:p>
            <text:p text:style-name="common-al">Actuele informatie wordt gepubliceerd op de gemeentelijk website: www.bladel.nl.</text:p>
            <text:p text:style-name="tussenkopcur">
            <text:span text:style-name="nadrukvet">Inzameling kerstbomen 2015-2016</text:span>
          </text:p>
            <text:p text:style-name="common-al">Evenals voorgaande jaren worden de kerstbomen in Hapert, Hoogeloon en Netersel weer centraal ingezameld, afgevoerd, versnipperd en gecomposteerd. De inwoners van deze dorpen kunnen hun kerstboom gratis inleveren op donderdag 7 januari 2016 vanaf 12.00 uur en op vrijdag 8 januari 2016 tot 12.00 uur. Na deze tijd worden de bomen afgevoerd. Op de volgende plaatsen worden dranghekken geplaatst waar de kerstbomen worden ingezameld: </text:p>
            <text:p text:style-name="common-al">Hapert: nabij gemeenschapshuis “den Tref”</text:p>
            <text:p text:style-name="common-al">Hoogeloon: Valensplein </text:p>
            <text:p text:style-name="common-al">Netersel: Carolus Simplexplein (tegenover café “d’n Driesprong”).</text:p>
            <text:p text:style-name="common-al">In de bebouwde kom en het buitengebied van Casteren worden kerstbomen op zaterdag 9 januari 2016 tussen 09.00 en 17.00 uur aan huis opgehaald door CV “de Lollebollen”. Zij vragen daarvoor een vergoeding van € 1,00 per boom.</text:p>
            <text:p text:style-name="common-al">Voor de inwoners die daar geen gebruik van willen/kunnen maken, bestaat de mogelijkheid om de kerstboom gratis in te leveren op het pleintje voor café “d’n Bels” (tegenover de kerk) op maandag 11 januari 2016 vanaf 12.00 uur en op dinsdag 12 januari 2016 tot 12.00 uur.</text:p>
            <text:p text:style-name="common-al">In Bladel organiseert Scouting Bladel een kerstboomverbranding op zaterdag 9 januari 2016 om 18.00 uur op het ponyterrein aan de Beemdstraat in Bladel. Op die dag kunnen de kerstbomen gratis ingeleverd worden tussen 10.00 en 16.00 uur op het ponyterrein. Om 18.00 uur start een lampionnenoptocht vanaf de Markt, waarna de kerstboomverbranding op genoemd terrein zal plaatsvinden vanaf 19.00 uur.</text:p>
            <text:p text:style-name="tussenkopcur">
            <text:span text:style-name="nadrukvet">Dienstverlening </text:span>
            <text:span text:style-name="nadrukvet">Taxbus</text:span>
            <text:span text:style-name="nadrukvet"> feestdagen</text:span>
          </text:p>
            <text:p text:style-name="tussenkopcur">
            <text:span text:style-name="nadrukvet">Nieuwe tarieven 2016</text:span>
          </text:p>
            <text:p text:style-name="common-al">Tijdens de jaarwisseling is de dienstverlening van Taxbus aangepast. Op oudejaarsavond stopt Taxbus eerder en in de nieuwjaarsnacht worden alleen rolstoelgebonden klanten vervoerd. Reizigers worden geadviseerd de ritten voor de feestdagen tijdig aan te melden. Daarnaast zijn de tarieven 2016 vastgesteld.</text:p>
            <text:p text:style-name="tussenkopcur">
            <text:span text:style-name="nadrukcur">Reserveren Taxbusritten kerstdagen</text:span>
          </text:p>
            <text:p text:style-name="common-al">Ook tijdens de drukke kerstdagen willen wij u natuurlijk het best mogelijke vervoer bieden. Wij adviseren u daarom om op tijd uw ritten voor de kerstdagen te reserveren. Onze vervoerders kunnen dan het beste inspelen op uw vervoervraag en alvast een passende ritplanning maken. Reserveert u vóór dinsdag 22 december 2015 16.00 uur, dan kunnen wij uw rit gegarandeerd op het gewenste tijdstip inboeken. Reserveert u later, dan is de kans groter dat u met vertraging te maken krijgt.</text:p>
            <text:p text:style-name="tussenkopcur">Dienstverlening jaarwisseling</text:p>
            <text:p text:style-name="common-al">Net zoals in het openbaar vervoer stopt het Taxbusvervoer op oudejaarsavond eerder dan normaal. De laatste reguliere Taxbusritten op 31 december 2015 starten om 22.15 uur. </text:p>
            <text:p text:style-name="common-al">Voor onze rolstoelgebonden klanten maken wij een uitzondering. Zij kunnen op verzoek ook tijdens de nieuwjaarsnacht door Taxbus worden vervoerd, omdat zij doorgaans geen alternatieve mogelijkheden hebben om het vervoer te regelen. Voor rolstoelritten tijdens de nieuwjaarsnacht gelden de volgende voorwaarden:</text:p>
            <text:p text:style-name="common-al">• De rit kan geboekt worden t/m maandag 28 december 2015 16:00 uur via de reserveringslijn van Taxbus (0800-0234 795).</text:p>
            <text:p text:style-name="common-al">• De ophaaltijden liggen tussen 0.30 en 1.30 uur. Vanwege de beperkte beschikbaarheid kan het voorkomen dat klanten niet helemaal op het gewenste tijdstip worden vervoerd. </text:p>
            <text:p text:style-name="common-al">• In de nieuwjaarsnacht kan per pashouder maximaal één (sociaal of medisch) begeleider meereizen. </text:p>
            <text:p text:style-name="tussenkopcur">Vaste ritten op feestdagen</text:p>
            <text:p text:style-name="common-al">Vaste ritten die op een officiële nationale feestdag vallen, worden uit de planning verwijderd. Klanten die hun vaste rit ook op 1e of 2e kerstdag of op Nieuwjaarsdag willen maken, dienen dit apart en tijdig door te geven.</text:p>
            <text:p text:style-name="tussenkopcur">Tarieven Taxbus 2016 </text:p>
            <text:p text:style-name="common-al">Voor 2016 zijn de volgende klanttarieven vastgesteld:</text:p>
            <text:p text:style-name="common-al">Wmo tarief € 0,70 per zone</text:p>
            <text:p text:style-name="common-al">Ouderentarief in Bladel en Helmond € 0,70 per zone</text:p>
            <text:p text:style-name="common-al">Ouderentarief in Geldrop-Mierlo, Heeze-Leende en Valkenswaard € 1,25 per zone</text:p>
            <text:p text:style-name="common-al">Tarief voor extra meereizenden* € 6,50 per zone</text:p>
            <text:p text:style-name="common-al">OV-tarief in Helmond (binnen gemeentegrens) € 4,20 per rit</text:p>
            <text:p text:style-name="common-al">OV-tarief in Deurne € 4,14 per zone</text:p>
            <text:p text:style-name="common-al">Commercieel tarief** € 8,85 per zone</text:p>
            <text:p text:style-name="common-al">Toeslag aankomstgarantie € 7,85</text:p>
            <text:p text:style-name="common-al">* Niet zijnde medische of sociaal begeleider, (maximaal 2) minderjarige kinderen of hulphond.</text:p>
            <text:p text:style-name="common-al">**Het commerciële tarief geldt vanaf de 6e zone en voor zones die buiten uw individuele vervoergebied vallen (niet van toepassing voor OV Helmond).</text:p>
            <text:p text:style-name="tussenkopcur">
            <text:span text:style-name="nadrukvet">Milieustraat gesloten op 2 januari 2016 </text:span>
          </text:p>
            <text:p text:style-name="common-al">Op zaterdag 2 januari 2016 is de milieustraat Bladel gesloten. De gemeentelijke milieustraat is gevestigd aan de Nijverheidsstraat 7d (op industrieterrein “de Sleutel”) in Bladel. De milieustraat is geopend op dinsdag en woensdag van 13.00 tot 17.00 uur, op vrijdag van 09.00 tot 17.00 uur en op zaterdag van 09.00 tot 16.00 uur. De milieustraat is alleen toegankelijk op vertoon van uw milieupas. Betaling is alleen mogelijk met uw pinpas.</text:p>
            <text:p text:style-name="tussenkopcur">Compost</text:p>
            <text:p text:style-name="common-al">In principe kan bij elk bezoek aan de milieustraat gratis compost worden meegenomen. Op dit moment is er echter geen compost meer aanwezig. Een nieuwe voorraad kan pas eind januari/begin februari 2016 geleverd worden. Daarna is er weer volop gratis compost beschikbaar.</text:p>
            <text:p text:style-name="tussenkopcur">
            <text:span text:style-name="nadrukvet">Nieuwe Investeringssubsidie duurzame energie (ISDE)</text:span>
          </text:p>
            <text:p text:style-name="common-al">De subsidieregeling duurzame energie particulieren van de gemeente Bladel is inmiddels gesloten. Per 1 januari komt er echter een nieuwe subsidieregeling beschikbaar, ditmaal georganiseerd vanuit de landelijke overheid. Met de Investeringssubsidie duurzame energie (ISDE) kunt u een tegemoetkoming krijgen voor de aanschaf van zonneboilers, warmtepompen, biomassaketels en pelletkachels. Dit geldt zowel voor particulieren als zakelijke gebruikers. Voor deze regeling is € 70 miljoen beschikbaar. Aanvragen kan bij het RVO, vanaf 4 januari 2016 09.00 uur tot en met 31 december 2016 17.00 uur. RVO.nl behandelt de aanvragen op volgorde van binnenkomst. Voor meer informatie verwijzen wij u graag door naar http://www.rvo.nl/subsidies-regelingen/investeringssubsidie-duurzame-energie-isde. </text:p>
            <text:p text:style-name="tussenkopcur">
            <text:span text:style-name="nadrukvet">27 december koopzondag: Bladel ruimt op!</text:span>
          </text:p>
            <text:p text:style-name="common-al">Op deze koopzondag na Kerstmis ruimt niet alleen ondernemend Bladel de kerstspullen weer op, ook het zwerfafval in het winkelgebied wordt opgeruimd. Dat is een kleine moeite, maar leidt tot groot winkelplezier:</text:p>
            <text:p text:style-name="common-al">ontdek de prullenbakfiets op koopzondag 27 december.</text:p>
            <text:p text:style-name="common-al">Om fijn te kunnen winkelen hoort het afval niet op straat, maar in de prullenbak. Als bezoeker van “Bladel ruimt op” word je daar op een leuke manier bewust van gemaakt. De gemeente laat opvallende ‘ReCycles’ van Van Gansewinkel &amp; Opvallers rondfietsen in het winkelgebied van Bladel om het opruimen van afval te stimuleren. U geeft toch ook het goede voorbeeld? </text:p>
            <text:p text:style-name="common-al">‘ReCycles’ zijn opvallende prullenbakfietsen waarin je afval kunt verzamelen. Daarnaast dagen promotors bezoekers op een ludieke wijze uit om na te denken over zwerfafval en afvalscheiding. En het leukste is: door de ingebouwde weegschalen op de fiets kun je live bijhouden hoeveel zwerfafval van de grond is gehouden. Zo zie je direct resultaat.</text:p>
            <text:p text:style-name="tussenkopcur">Wie goed doet, goed ontmoet: win-win voor de Voedselbank</text:p>
            <text:p text:style-name="common-al">Ondernemers uit het Centrum Bladel en de Sniederspassage juichen deze opschoonactie van harte toe. Daarom schenken zij de uitgespaarde schoonmaakkosten aan de Voedselbank Bladel.</text:p>
            <text:p text:style-name="common-al"/>
            <text:p text:style-name="last-al">Bladel,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65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jaarsontmoe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09</meta:user-defined>
    <meta:user-defined meta:name="OVERHEIDop.GmbID/DC.identifier">gmb-2015-1265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Gemeente/DC.spatial">Bladel</meta:user-defined>
    <meta:user-defined meta:name="OVERHEIDop.versieInformatie"/>
  </office:meta>
</office:document-meta>
</file>