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4e Herziening Wester Amstel, Amsteldijk Noord 3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text:span>
            <text:span text:style-name="nadrukvet">r</text:span>
            <text:span text:style-name="nadrukvet">gemeester en wethouders van Amstelveen maken, inge</text:span>
            <text:span text:style-name="nadrukvet">volge het bepaalde in artikel 3.8</text:span>
            <text:span text:style-name="nadrukvet"> van de Wet ruimtelijke ordening, bekend dat </text:span>
            <text:span text:style-name="nadrukvet">de gemeenteraad van Amstelveen in haar vergadering van </text:span>
            <text:span text:style-name="nadrukvet">16 december </text:span>
            <text:span text:style-name="nadrukvet">2015</text:span>
            <text:span text:style-name="nadrukvet"> heeft vastgesteld het bestemmingsplan</text:span>
            <text:span text:style-name="nadrukvet"/>
            <text:span text:style-name="nadrukvet">‘4</text:span>
            <text:span text:style-name="nadrukvet">
              <text:span text:style-name="sup">e</text:span>
            </text:span>
            <text:span text:style-name="nadrukvet"> Herziening Wester Amstel, Amsteldijk Noord 35’</text:span>
            <text:span text:style-name="nadrukvet"/>
            <text:span text:style-name="nadrukvet">(IDN: NL.IMRO.0362.</text:span>
            <text:span text:style-name="nadrukvet">03G</text:span>
            <text:span text:style-name="nadrukvet">-VG01).</text:span>
          </text:p>
            <text:p text:style-name="tussenkopcur">
            <text:span text:style-name="nadrukvet">Het</text:span>
            <text:span text:style-name="nadrukvet"> bestemmingsplan voorziet</text:span>
            <text:span text:style-name="nadrukvet"/>
            <text:span text:style-name="nadrukvet">in het verplaatsen van de bestemmingsgrens</text:span>
            <text:span text:style-name="nadrukvet"> Wo</text:span>
            <text:span text:style-name="nadrukvet">nen (zo</text:span>
            <text:span text:style-name="nadrukvet">n</text:span>
            <text:span text:style-name="nadrukvet">der bouwvlak)</text:span>
            <text:span text:style-name="nadrukvet"> in noordwestelijke richting</text:span>
            <text:span text:style-name="nadrukvet"/>
            <text:span text:style-name="nadrukvet">voor het perceel aan de Amsteldijk Noord 35</text:span>
            <text:span text:style-name="nadrukvet">.</text:span>
            <text:span text:style-name="nadrukvet"/>
            <text:span text:style-name="nadrukvet">Door de vaststelling van het bestem</text:span>
            <text:span text:style-name="nadrukvet">mingsplan Wester Amstel in 2007</text:span>
            <text:span text:style-name="nadrukvet"> is een aanpassing van deze bestemmingsgrens doorgevoerd, waardoor de carport achter op het perceel stri</text:span>
            <text:span text:style-name="nadrukvet">j</text:span>
            <text:span text:style-name="nadrukvet">dig is geworden met dit laatst</text:span>
            <text:span text:style-name="nadrukvet">genoemde</text:span>
            <text:span text:style-name="nadrukvet"/>
            <text:span text:style-name="nadrukvet">bestemmingsplan</text:span>
            <text:span text:style-name="nadrukvet">. Deze</text:span>
            <text:span text:style-name="nadrukvet"/>
            <text:span text:style-name="nadrukvet">aanpassing is per abuis en zonder aantoonbare aanleiding doorgevoerd. Voorliggend bestemmingsplan neemt deze strijdigheid weg. </text:span>
            <text:span text:style-name="nadrukvet">De maximale bebouwingsmogelijkheden op basis van dit nieuwe planol</text:span>
            <text:span text:style-name="nadrukvet">o</text:span>
            <text:span text:style-name="nadrukvet">gische regime nemen niet toe in vergelijking met de maximale bebouwingsmog</text:span>
            <text:span text:style-name="nadrukvet">e</text:span>
            <text:span text:style-name="nadrukvet">lijkheden op basis van het </text:span>
            <text:span text:style-name="nadrukvet">b</text:span>
            <text:span text:style-name="nadrukvet">e</text:span>
            <text:span text:style-name="nadrukvet">stemmingsplan</text:span>
            <text:span text:style-name="nadrukvet"> Wester Amstel (2007). </text:span>
          </text:p>
            <text:p text:style-name="common-al">Naar aanleiding van een van rechtswege verleende omgevingsvergunning voor het vergroten van het bijgebouw ten noordwesten van de woning, en de overige reeds vergunde bijgebouwen is in dit bestemmingsplan met een maatvoeraanduiding tevens de maximale oppervlakte aan bijgebouwen vastgelegd. Hetgeen reeds vergund is wordt met deze maatvoeraanduiding gerespecteerd en bestendigd en extra bebouwingsmogelijkheden worden ermee uitgesloten. </text:p>
            <text:p text:style-name="common-al">Het ontwerp bestemmingsplan heeft met ingang van 19 februari 2015 tot en met 1 april 2015 gedurende zes weken ter visie gelegen, waarbij een ieder in de gelegenheid is gesteld om zienswijzen in te dienen. Gedurende deze periode heeft de advocaat van de initiatiefnemer een zienswijze ingediend met het verzoek het bestemmingsplan gewijzigd vast te laten stellen door het verankeren van de van rechtswege vergunde bouwwerken. Met het opnemen van een maatvoeraanduiding is gehoor gegeven aan deze zienswijze, dat heeft geleid tot een gewijzigde vaststelling van het bestemmingsplan ten opzichte van het ontwerp bestemmingsplan. </text:p>
            <text:p text:style-name="common-al">Het bestemmingsplan met bijbehorende verbeelding (plankaart), planregels, toelichting en bijlagen liggen met ingang van 24 december 2015 tot en met 3 februari 2016 gedurende zes (6) weken voor een ieder op de volgende wijzen ter inzage:</text:p>
            <text:list text:style-name="id1-3-2-1-1-6">
              <text:list-item text:style-override="id1-3-2-1-1-6-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6-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 </text:p>
              </text:list-item>
              <text:list-item text:style-override="id1-3-2-1-1-6-3">
                <text:number>•</text:number>
                <text:p text:style-name="al">Via de website ruimtelijkeplannen.nl, link: http://www.ruimtelijkeplannen.nl/web-roo/?planidn=NL.IMRO.0362.03G-VG01</text:p>
              </text:list-item>
            </text:list>
            <text:p text:style-name="tussenkopcur">
            <text:span text:style-name="nadrukondlijn">Beroepsmogelijkheid</text:span>
          </text:p>
            <text:p text:style-name="common-al">Belanghebbenden die tijdig hun zienswijze omtrent het ontwerp bestemmingsplan bij de gemeente kenbaar hebben gemaakt, alsmede belanghebbenden aan wie redelijkerwijs niet kan worden verweten dat zij dit niet hebben geda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text:span text:style-name="nadrukondlijn">https://digitaalloket.raadvanstate.nl/</text:span>. </text:p>
            <text:p text:style-name="common-al">Degene die beroep heeft ingesteld kan een verzoek om voorlopige voorziening indienen bij de Voorzitter van de Afdeling bestuursrechtspraak van de Raad van State. Tegen de wijzigingen (in het vastgestelde plan ten opzichte van het ontwerp bestemmingsplan) staat dit beroep open voor een ieder. </text:p>
            <text:p text:style-name="tussenkopcur">
            <text:span text:style-name="nadrukondlijn">Inwerkingtreding</text:span>
          </text:p>
            <text:p text:style-name="last-al">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650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0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0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4e Herziening Wester Amstel, Amsteldijk Noord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508</meta:user-defined>
    <meta:user-defined meta:name="OVERHEIDop.GmbID/DC.identifier">gmb-2015-126508</meta:user-defined>
    <meta:user-defined meta:name="OVERHEID.TaxonomieBeleidsagenda/OVERHEID.category">Ruimte en infrastructuur | Organisatie en beleid</meta:user-defined>
    <meta:user-defined meta:name="OVERHEIDop.Ruimtelijkplan/OVERHEIDop.bekendmakingBetreffendePlan">NL.IMRO.0362.03G-VG01</meta:user-defined>
    <meta:user-defined meta:name="OVERHEIDop.referentienummer">Z-2015/006990</meta:user-defined>
    <meta:user-defined meta:name="DCTERMS.abstract">Vaststellen bestemmingsplan '4e Herziening Wester Amstel, Amsteldijk Noord 35'</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Gemeente/DC.spatial">Amstelveen</meta:user-defined>
    <meta:user-defined meta:name="OVERHEIDop.versieInformatie"/>
  </office:meta>
</office:document-meta>
</file>