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splichtige evenementen op grond van artikel 2.25 van de APV (Algemene Plaatselijke Verordening)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AG ZUTHEM</text:span>
          </text:p>
            <text:p text:style-name="common-al">
            <text:span text:style-name="nadrukvet">Christmas Fantasy in Laag Zuthem op 26 december</text:span>
          </text:p>
            <text:p text:style-name="common-al">Locatie: terrein havezathe Den Alerdinck, Den Alerdinckweg 1</text:p>
            <text:p text:style-name="common-al">Besluit: ontheffing geluid (art. 4.6 APV), ontheffing verstrekken zwakalcoholische dranken (art. 35 Drank- en Horecawet)</text:p>
            <text:p text:style-name="common-al">Kenmerk: 2015-4156</text:p>
            <text:p text:style-name="last-al">Datum verzending acceptatie melding: 16-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2650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50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splichtige evenementen op grond van artikel 2.25 van de APV (Algemene Plaatselijke Verordening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504</meta:user-defined>
    <meta:user-defined meta:name="OVERHEIDop.GmbID/DC.identifier">gmb-2015-1265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055PE 1</meta:user-defined>
    <meta:user-defined meta:name="OVERHEIDop.woonplaats">Laag Zuthem</meta:user-defined>
    <meta:user-defined meta:name="OVERHEIDop.straatnaam">Den Alerdinck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0161 496465</meta:user-defined>
    <meta:user-defined meta:name="OVERHEIDop.versieInformatie"/>
  </office:meta>
</office:document-meta>
</file>