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SAVE Montfoort 2016</text:p>
      <text:section text:name="regeling_id1-3-2" text:style-name="regeling">
        <text:section text:name="aanhef_id1-3-2-1" text:style-name="aanhef">
          <text:section text:name="preambule_id1-3-2-1-1" text:style-name="preambule">
            <text:p text:style-name="al">Het college van burgemeester en wethouders van Montfoort;</text:p>
            <text:p text:style-name="al"/>
            <text:p text:style-name="al">overwegende dat het college het vanuit praktisch en bedrijfsorganisatorisch oogpunt bezien wenselijk acht de uitoefening van de bevoegdheid tot het indienen van een verzoek om machtiging aan de kinderrechter als bedoeld in artikel 6.1.8 eerste lid van de Jeugdwet op te dragen aan de Stichting Samen Veilig Midden - Nederland;</text:p>
            <text:p text:style-name="al"/>
            <text:p text:style-name="al">overwegende dat het college het vanuit praktisch en bedrijfsorganisatorisch oogpunt bezien wenselijk acht, dat de uitoefening van de bevoegdheid tot het indienen van een verzoek tot het doen van onderzoek door de Raad voor de Kinderbescherming als bedoeld in artikel 2.4 eerste lid van de Jeugdwet op te dragen aan de Stichting Samen Veilig Midden - Nederland;</text:p>
            <text:p text:style-name="al"/>
            <text:p text:style-name="al">
            <text:span text:style-name="nadrukvet">gelet op </text:span>
            <text:span text:style-name="nadrukvet">het </text:span>
            <text:span text:style-name="nadrukvet">bepaalde in </text:span>
            <text:span text:style-name="nadrukvet">paragraaf 6.1 </text:span>
            <text:span text:style-name="nadrukvet">van de </text:span>
            <text:span text:style-name="nadrukvet">Jeugdwet </text:span>
            <text:span text:style-name="nadrukvet">en op </text:span>het bepaalde in afdeling 10.1.1 van de Algemene wet bestuursrecht;</text:p>
            <text:p text:style-name="al"/>
            <text:p text:style-name="al">
            <text:span text:style-name="nadrukvet">B E S L U I T :</text:span>
          </text:p>
            <text:list text:style-name="id1-3-2-1-1-10">
              <text:list-item text:style-override="id1-3-2-1-1-10-1">
                <text:number>I.</text:number>
                <text:p text:style-name="al">aan de Stichting Samen Veilig Midden - Nederland mandaat te verlenen voor de uitoefening van de bevoegdheid tot het indienen van een verzoek om een machtiging aan de kinderrechter als bedoeld in artikel 6.1.8 eerste lid van de Jeugdwet;</text:p>
              </text:list-item>
              <text:list-item text:style-override="id1-3-2-1-1-10-2">
                <text:number>II.</text:number>
                <text:p text:style-name="al">aan de Stichting Samen Veilig Midden – Nederland mandaat te verlenen voor de uitoefening van de bevoegdheid tot het indienen van een verzoek tot het doen van onderzoek door de Raad voor de Kinderbescherming als bedoeld in artikel 2.4 eerste lid van de Jeugdwet;</text:p>
              </text:list-item>
              <text:list-item text:style-override="id1-3-2-1-1-10-3">
                <text:number>III.</text:number>
                <text:p text:style-name="al">aan dit mandaat de voorwaarden te verbinden dat de budgetten vanuit Jeugd toereikend zijn om de gemandateerde bevoegdheden te kunnen uitoefenen en dat de teamleider van het Jeugdteam of de strategisch beleidsadviseur Jeugd vooraf in kennis gesteld worden van de uitoefening van het mandaat. Achteraf wordt de portefeuillehouder Jeugd zo spoedig mogelijk doch binnen uiterlijk één week na de toepassing van het mandaat op de hoogte gesteld;</text:p>
              </text:list-item>
              <text:list-item text:style-override="id1-3-2-1-1-10-4">
                <text:number>IV.</text:number>
                <text:p text:style-name="al">te bepalen dat dit besluit in werking treedt op 1 januari 2016.</text:p>
              </text:list-item>
            </text:list>
            <text:p text:style-name="al">Aldus vastgesteld in de vergadering van 22 december 2015.</text:p>
          </text:section>
        </text:section>
        <text:section text:name="regeling-tekst_id1-3-2-2" text:style-name="regeling-tekst"/>
        <text:section text:name="regeling-sluiting_id1-3-2-3" text:style-name="regeling-sluiting">
          <text:section text:name="ondertekening_id1-3-2-3-1">
            <text:p><text:span text:style-name="ondertekening_naam">
            <text:span text:style-name="voornaam">F. </text:span>
            <text:span text:style-name="achternaam">Henseler</text:span>
          </text:span></text:p>
            <text:p><text:span text:style-name="functie">De secretaris</text:span></text:p>
          </text:section>
          <text:section text:name="ondertekening_id1-3-2-3-2">
            <text:p><text:span text:style-name="ondertekening_naam">
            <text:span text:style-name="voornaam"> T. </text:span>
            <text:span text:style-name="achternaam">van Eijk</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650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0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0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SAVE Montfoo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6502</meta:user-defined>
    <meta:user-defined meta:name="OVERHEIDop.GmbID/DC.identifier">gmb-2015-126502</meta:user-defined>
    <meta:user-defined meta:name="OVERHEID.TaxonomieBeleidsagenda/OVERHEID.category">Recht | Organisatie en beleid</meta:user-defined>
    <meta:user-defined meta:name="OVERHEIDop.referentienummer">206287</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Gemeente/OVERHEID.authority">Montfoort</meta:user-defined>
    <meta:user-defined meta:name="OVERHEID.Gemeente/DCTERMS.publisher">Montfoort</meta:user-defined>
    <meta:user-defined meta:name="OVERHEIDgvop.Informatietype/DC.type">Overige overheidsinformatie</meta:user-defined>
    <meta:user-defined meta:name="OVERHEID.Gemeente/DC.spatial">Montfoort</meta:user-defined>
    <meta:user-defined meta:name="OVERHEIDop.versieInformatie"/>
  </office:meta>
</office:document-meta>
</file>