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gevelwijziging, Molenaarshoek 1 in Bunnik, WABO OV 2015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2-02-2015</text:span></text:p>
            <text:p text:style-name="common-al">Activitiet: gevelwijziging</text:p>
            <text:p text:style-name="common-al">Locatie: Molenaarshoek 1 in Bunnik</text:p>
            <text:p text:style-name="common-al">WABO OV 2015018 </text:p>
            <text:p text:style-name="common-al">Datum ontvangst aanvraag: 08-02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12650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50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50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gevelwijziging, Molenaarshoek 1 in Bunnik, WABO OV 2015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650</meta:user-defined>
    <meta:user-defined meta:name="OVERHEIDop.GmbID/DC.identifier">gmb-2015-12650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TL 1</meta:user-defined>
    <meta:user-defined meta:name="OVERHEIDop.woonplaats">Bunnik</meta:user-defined>
    <meta:user-defined meta:name="OVERHEIDop.straatnaam">Molenaarshoek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1382 453451</meta:user-defined>
    <meta:user-defined meta:name="OVERHEIDop.versieInformatie"/>
  </office:meta>
</office:document-meta>
</file>