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 hogere waarde nieuw landgoed Lammerenburg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zijn overgegaan tot het vaststellen van een hogere waarde van 50 dB als gevolg van het wegverkeerslawaai op grond van de Wet Geluidhinder.</text:p>
            <text:p text:style-name="common-al">Dit besluit heeft betrekking op de realisatie van een woning op het kadastrale perceel Vlissingen, sectie T nummer 808. Het perceel wordt aan de west- en noordzijde begrensd door de Meliskerkse Watergang. Aan de oostzijde wordt het perceel begrensd door de Rondweg Koudekerke en aan de zuidzijde door de Lammerenburgweg. Het bestemmingsplan waarin bovenstaande ontwikkeling planologisch mogelijk wordt gemaakt, is heden eveneens gepubliceerd.</text:p>
            <text:p text:style-name="common-al">Het besluit tot het vaststellen van de hogere waarde en alle bijbehorende stukken, liggen vanaf 24 december 2015 tot en met 3 februari 2016 ter inzage in de centrale hal van het stadhuis van de gemeente Vlissingen. U kunt de stukken elke werkdag tijdens openingstijden inzien.</text:p>
            <text:p text:style-name="common-al">Op afspraak kunnen de stukken ook op donderdagavond tussen 16.00 uur en 19.00 uur worden ingezien (Dhr. W. Huige, telefoon 0118-487339 of email whe@vlissingen.nl). </text:p>
            <text:p text:style-name="common-al">De stukken zijn digitaal te raadplegen op de gemeentelijke website www.vlissingen.nl/bestemmingsplannen, rubriek ‘vastgestelde bestemmingsplannen’.</text:p>
            <text:p text:style-name="common-al">De stukken zijn tevens te raadplegen in het elektronisch Gemeenteblad (GVOP) via www.vlissingen.nl/bekendmakingen.</text:p>
            <text:p text:style-name="common-al">Tegen het besluit tot het vaststellen van de hogere waarde op grond van de Wet Geluidhinder staat voor een belanghebbende gedurende een periode van 6 weken (24 december 2015 t/m 3 februari 2016) beroep open bij de Afdeling Bestuursrechtspraak van de Raad van State, Postbus 20019, 2500 AE Den Haag. Geen beroep kan worden ingesteld door een belanghebbende aan wie redelijkerwijs kan worden verweten, dat hij geen zienswijze naar voren heeft gebracht tegen het ontwerp-besluit.</text:p>
            <text:p text:style-name="common-al">Het besluit tot vaststelling treedt in werking met ingang van de dag na die, waarop de beroepstermijn is verstreken. Een beroepschrift heeft geen schorsende werking. Als binnen de beroepstermijn tevens een verzoek om voorlopige voorziening is ingediend bij de Voorzitter van de Afdeling Bestuursrechtspraak van de Raad van State, treedt het besluit niet in werking voordat op het verzoek is beslist. </text:p>
            <text:p text:style-name="common-al">Vlissingen, 23 december 2015</text:p>
            <text:p text:style-name="common-al">Burgemeester en wethouders van Vlissingen,</text:p>
            <text:p text:style-name="common-al">A.M. Demmers-van der Geest, burgemeester</text:p>
            <text:p text:style-name="last-al">mr. drs. 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649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9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49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Geluidhinder – hogere waarde nieuw landgoed Lammerenburg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498</meta:user-defined>
    <meta:user-defined meta:name="OVERHEIDop.GmbID/DC.identifier">gmb-2015-126498</meta:user-defined>
    <meta:user-defined meta:name="OVERHEID.TaxonomieBeleidsagenda/OVERHEID.category">Natuur en milieu | Organisatie en beleid</meta:user-defined>
    <meta:user-defined meta:name="DCTERMS.abstract">Wet Geluidhinder – hogere waarde nieuw landgoed Lammerenburgweg</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GX 30</meta:user-defined>
    <meta:user-defined meta:name="OVERHEIDop.woonplaats">Vlissingen</meta:user-defined>
    <meta:user-defined meta:name="OVERHEIDop.straatnaam">Lammerenburg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op.externeBijlage">exb-2015-34392</meta:user-defined>
    <meta:user-defined meta:name="OVERHEIDop.externeBijlage">exb-2015-34393</meta:user-defined>
    <meta:user-defined meta:name="OVERHEID.EPSG28992/DC.spatial">28315 388361</meta:user-defined>
    <meta:user-defined meta:name="OVERHEIDop.versieInformatie"/>
  </office:meta>
</office:document-meta>
</file>