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Elzenmos 164, plaatsen deur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Elzenmos 164 – </text:span>voor het plaatsen van een deur en een dakterras, verzonden op 21 december 2015 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49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9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, Elzenmos 164, plaatsen deur 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90</meta:user-defined>
    <meta:user-defined meta:name="OVERHEIDop.GmbID/DC.identifier">gmb-2015-12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Z 118</meta:user-defined>
    <meta:user-defined meta:name="OVERHEIDop.woonplaats">Zwolle</meta:user-defined>
    <meta:user-defined meta:name="OVERHEIDop.straatnaam">Elzenm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055 505864</meta:user-defined>
    <meta:user-defined meta:name="OVERHEIDop.versieInformatie"/>
  </office:meta>
</office:document-meta>
</file>