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realiseren van een extra uitrit, Burgweg 4 in Odijk, WABO OV 2014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13-02-2014</text:span>
          </text:p>
            <text:p text:style-name="common-al">Locatie: Burgweg 4</text:p>
            <text:p text:style-name="common-al">WABO-nummer: OV 2014187 </text:p>
            <text:p text:style-name="common-al">Activiteit: het realiseren van een extra uitrit</text:p>
            <text:p text:style-name="common-al">Bestuursorgaan: college van burgemeester en wethouders </text:p>
            <text:p text:style-name="common-al">Datum verzending besluit: 10-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64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extra uitrit, Burgweg 4 in Odijk, WABO OV 2014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49</meta:user-defined>
    <meta:user-defined meta:name="OVERHEIDop.GmbID/DC.identifier">gmb-2015-1264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K 4</meta:user-defined>
    <meta:user-defined meta:name="OVERHEIDop.woonplaats">Odijk</meta:user-defined>
    <meta:user-defined meta:name="OVERHEIDop.straatnaam">Burgweg|r:N410</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50 450685</meta:user-defined>
    <meta:user-defined meta:name="OVERHEIDop.versieInformatie"/>
  </office:meta>
</office:document-meta>
</file>